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a5a1e7cf130c0ce8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Receiving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Courier, Self-Delivery, Third-Party Logis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e (SELECTION options: Intact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 Condition Notes (if damaged/compromis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Receipt/Proof of Receip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in &amp; Produc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ategory (SELECTION options: Flower, Concentrate, Edible, Topical, Se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i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C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BD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SELECTION options: Jar, Bag, Tube, V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Exposure (SELECTION options: Dark, Indirect Light, Controlled L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Glass, Plastic, Mylar Ba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al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ily Inventory Cou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( +/- 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Explana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Resolution (SELECTION options: Investigated &amp; Corrected, Further Investigation Needed, Requires Manager Approv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ensing &amp; Sales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Strain (SELECTION options: Strain A, Strain B, Strai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pen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/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&amp; Destruction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estruction (e.g., expiration, contami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estroy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in/Product Type Destroyed (SELECTION options: Flower, Concentrate, Edib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ruction Manifest (Requir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struc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Disposal (SELECTION options: Rendering, Secure Landfil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eft/Loss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/Thef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ime of Loss/Thef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Missing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Missing Produc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ed Cause (Select One) (SELECTION options: Internal Theft, External Theft, Error/Miscoun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ircumst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Loss (e.g., Room, Shelf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ecurity Footage, Ph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Employee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c Reporting Submission Status (SELECTION options: Submitted, Pending, Not Submit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etrc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Verified (Match Records?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gulatory Compl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Verification Status (SELECTION options: Compliant, Minor Deviation, Major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ompliance Documentation (e.g., Lab Resul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Inventory Quantity (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Inventory Quantity (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/Rea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s (Select all that apply) (SELECTION options: Data Entry Error, Theft/Loss, Damage/Expiration, Miscounted, Shipping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ending Investigation, Requires Management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Lo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Review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Review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 Log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ct Activities Detected (Check All That Apply) (SELECTION options: Unusual Login Times, Access from Unknown Locations, Multiple Failed Login Attempts, Unauthorized User Access, None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uspicious Activit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 Regarding Suspicious Activity (SELECTION options: Investigation Initiated, Security Alert Sent, Password Reset Requested, No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