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03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815a1e7cf130c0d22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Purchase Experi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did you first hear about our dispensary? (SELECTION options: Website, Social Media, Referral from Friend/Family, Online Review Si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ly how many times have you visited our dispensary previously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date were you planning to visit our dispensary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was your initial impression of our online presence (website/menu)? (SELECTION options: Very Positive, Positive, Neutral, Negative, Very Neg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share any specific reasons for choosing our dispensary over other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Selection &amp; Knowled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knowledgeable did the staff seem about the products? (SELECTION options: Not at all knowledgeable, Slightly knowledgeable, Moderately knowledgeable, Very knowledgeable, Extremely knowledge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product information was helpful? (SELECTION options: THC/CBD content, Terpene profiles, Strain origin, Product reviews, Recommended u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5 (1 being not helpful, 5 being very helpful), how would you rate the product recommendations you received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you able to easily find the products you were looking fo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provide any additional comments about the product selection and staff knowledg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rchase Pro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Total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ash, Debit Card, Credit Card, Mobile Pay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se of Payment (SELECTION options: Very Easy, Easy, Neutral, Difficult, Very Diffic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Wait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encounter any issues during checkout? (SELECTION options: No, Y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Interaction &amp; 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staff's friendliness? (SELECTION options: Very Friendly, Friendly, Neutral, Not Friendly, Very Unfriend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knowledgeable did the staff seem about the products? (SELECTION options: Very Knowledgeable, Knowledgeable, Neutral, Not Knowledgeable, Very Unknowledge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your interaction with the staff. <text:s/>What was helpful or could have been impro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, how likely are you to seek assistance from a staff member again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staff member actively listen to your need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for Confirm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e Environment &amp; Atmosphe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 the cleanliness of the st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 the overall organization of the st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describe the lighting in the store? (SELECTION options: Too Dark, Too Bright, Just Right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spects of the store's atmosphere did you notice? (SELECTION options: Music, Scent, Decorations, Layout, None of the ab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aspects of the store environment that could be improve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Purchase Experi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you contacted regarding your purchas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satisfied were you with the communication (if applicable)?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 the ease of returning/exchanging (if applicable) 1-5 (1=Very Difficult, 5=Very Eas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have any suggestions for improving our post-purchase servic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uld you recommend our store to a friend? (SELECTION options: Yes, No, Mayb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Quality &amp;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overall quality of the products you purchased?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product categories did you purchase today? (Select all that apply) (SELECTION options: Flower, Edibles, Concentrates, Topicals, CBD Produc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5 (1 being not enough, 5 being plenty), how satisfied were you with the product selection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ou purchased flower, what strain did you purchas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have any additional comments regarding the quality or selection of products offere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Satisf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likely are you to recommend this store to a friend? (SELECTION options: Very Unlikely, Unlikely, Neutral, Likely, Very Like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was the best part of your experienc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could we improve your experienc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uld you visit this store again? (SELECTION options: Yes, No, Mayb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4" meta:object-count="0"/>
    <meta:generator>LibreOffice/24.2.7.2$Linux_X86_64 LibreOffice_project/420$Build-2</meta:generator>
  </office:meta>
</office:document-meta>
</file>