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NNABIS RETAIL CUSTOMER EXPERIENCE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URCHASE EXPERIENCE ---</text:span></text:p>
      <text:p text:style-name="P1"><text:span text:style-name="T2">[ ] How did you first hear about our dispensary? (Website, Social Media, Referral from Friend/Family, Online Review Site, Other)</text:span></text:p>
      <text:p text:style-name="P1"><text:span text:style-name="T2">[ ] Approximately how many times have you visited our dispensary previously?</text:span></text:p>
      <text:p text:style-name="P1"><text:span text:style-name="T2">[ ] What date were you planning to visit our dispensary?</text:span></text:p>
      <text:p text:style-name="P1"><text:span text:style-name="T2">[ ] What was your initial impression of our online presence (website/menu)? (Very Positive, Positive, Neutral, Negative, Very Negative)</text:span></text:p>
      <text:p text:style-name="P1"><text:span text:style-name="T2">[ ] Please share any specific reasons for choosing our dispensary over others.</text:span></text:p>
      <text:p text:style-name="P1"/>
      <text:p text:style-name="P1"><text:span text:style-name="T1">--- PRODUCT SELECTION &amp; KNOWLEDGE ---</text:span></text:p>
      <text:p text:style-name="P1"><text:span text:style-name="T2">[ ] How knowledgeable did the staff seem about the products? (Not at all knowledgeable, Slightly knowledgeable, Moderately knowledgeable, Very knowledgeable, Extremely knowledgeable)</text:span></text:p>
      <text:p text:style-name="P1"><text:span text:style-name="T2">[ ] Which of the following product information was helpful? (THC/CBD content, Terpene profiles, Strain origin, Product reviews, Recommended usage)</text:span></text:p>
      <text:p text:style-name="P1"><text:span text:style-name="T2">[ ] On a scale of 1-5 (1 being not helpful, 5 being very helpful), how would you rate the product recommendations you received?</text:span></text:p>
      <text:p text:style-name="P1"><text:span text:style-name="T2">[ ] Were you able to easily find the products you were looking for? (Yes, No)</text:span></text:p>
      <text:p text:style-name="P1"><text:span text:style-name="T2">[ ] Please provide any additional comments about the product selection and staff knowledge.</text:span></text:p>
      <text:p text:style-name="P1"/>
      <text:p text:style-name="P1"><text:span text:style-name="T1">--- PURCHASE PROCESS ---</text:span></text:p>
      <text:p text:style-name="P1"><text:span text:style-name="T2">[ ] Order Total (USD)</text:span></text:p>
      <text:p text:style-name="P1"><text:span text:style-name="T2">[ ] Payment Method (Cash, Debit Card, Credit Card, Mobile Payment)</text:span></text:p>
      <text:p text:style-name="P1"><text:span text:style-name="T2">[ ] Transaction Time</text:span></text:p>
      <text:p text:style-name="P1"><text:span text:style-name="T2">[ ] Ease of Payment (Very Easy, Easy, Neutral, Difficult, Very Difficult)</text:span></text:p>
      <text:p text:style-name="P1"><text:span text:style-name="T2">[ ] Approximate Wait Time (minutes)</text:span></text:p>
      <text:p text:style-name="P1"><text:soft-page-break/><text:span text:style-name="T2">[ ] Did you encounter any issues during checkout? (No, Yes)</text:span></text:p>
      <text:p text:style-name="P1"/>
      <text:p text:style-name="P1"><text:span text:style-name="T1">--- STAFF INTERACTION &amp; SERVICE ---</text:span></text:p>
      <text:p text:style-name="P1"><text:span text:style-name="T2">[ ] How would you rate the staff's friendliness? (Very Friendly, Friendly, Neutral, Not Friendly, Very Unfriendly)</text:span></text:p>
      <text:p text:style-name="P1"><text:span text:style-name="T2">[ ] How knowledgeable did the staff seem about the products? (Very Knowledgeable, Knowledgeable, Neutral, Not Knowledgeable, Very Unknowledgeable)</text:span></text:p>
      <text:p text:style-name="P1"><text:span text:style-name="T2">[ ] Please describe your interaction with the staff. <text:s/>What was helpful or could have been improved?</text:span></text:p>
      <text:p text:style-name="P1"><text:span text:style-name="T2">[ ] On a scale of 1-10, how likely are you to seek assistance from a staff member again?</text:span></text:p>
      <text:p text:style-name="P1"><text:span text:style-name="T2">[ ] Did the staff member actively listen to your needs? (Yes, No, Not Applicable)</text:span></text:p>
      <text:p text:style-name="P1"><text:span text:style-name="T2">[ ] Signature for Confirmation</text:span></text:p>
      <text:p text:style-name="P1"/>
      <text:p text:style-name="P1"><text:span text:style-name="T1">--- STORE ENVIRONMENT &amp; ATMOSPHERE ---</text:span></text:p>
      <text:p text:style-name="P1"><text:span text:style-name="T2">[ ] Rate the cleanliness of the store (1-5)</text:span></text:p>
      <text:p text:style-name="P1"><text:span text:style-name="T2">[ ] Rate the overall organization of the store (1-5)</text:span></text:p>
      <text:p text:style-name="P1"><text:span text:style-name="T2">[ ] How would you describe the lighting in the store? (Too Dark, Too Bright, Just Right, Unsure)</text:span></text:p>
      <text:p text:style-name="P1"><text:span text:style-name="T2">[ ] Which of the following aspects of the store's atmosphere did you notice? (Music, Scent, Decorations, Layout, None of the above)</text:span></text:p>
      <text:p text:style-name="P1"><text:span text:style-name="T2">[ ] Please describe any aspects of the store environment that could be improved.</text:span></text:p>
      <text:p text:style-name="P1"/>
      <text:p text:style-name="P1"><text:span text:style-name="T1">--- POST-PURCHASE EXPERIENCE ---</text:span></text:p>
      <text:p text:style-name="P1"><text:span text:style-name="T2">[ ] Were you contacted regarding your purchase? (Yes, No)</text:span></text:p>
      <text:p text:style-name="P1"><text:span text:style-name="T2">[ ] How satisfied were you with the communication (if applicable)? (Very Satisfied, Satisfied, Neutral, Dissatisfied, Very Dissatisfied)</text:span></text:p>
      <text:p text:style-name="P1"><text:span text:style-name="T2">[ ] Rate the ease of returning/exchanging (if applicable) 1-5 (1=Very Difficult, 5=Very Easy)</text:span></text:p>
      <text:p text:style-name="P1"><text:span text:style-name="T2">[ ] Do you have any suggestions for improving our post-purchase service?</text:span></text:p>
      <text:p text:style-name="P1"><text:span text:style-name="T2">[ ] Would you recommend our store to a friend? (Yes, No, Maybe)</text:span></text:p>
      <text:p text:style-name="P1"/>
      <text:p text:style-name="P1"><text:span text:style-name="T1">--- PRODUCT QUALITY &amp; SELECTION ---</text:span></text:p>
      <text:p text:style-name="P1"><text:span text:style-name="T2">[ ] How would you rate the overall quality of the products you purchased? (Excellent, Good, Fair, Poor)</text:span></text:p>
      <text:p text:style-name="P1"><text:soft-page-break/><text:span text:style-name="T2">[ ] Which of the following product categories did you purchase today? (Select all that apply) (Flower, Edibles, Concentrates, Topicals, CBD Products)</text:span></text:p>
      <text:p text:style-name="P1"><text:span text:style-name="T2">[ ] On a scale of 1-5 (1 being not enough, 5 being plenty), how satisfied were you with the product selection?</text:span></text:p>
      <text:p text:style-name="P1"><text:span text:style-name="T2">[ ] If you purchased flower, what strain did you purchase?</text:span></text:p>
      <text:p text:style-name="P1"><text:span text:style-name="T2">[ ] Do you have any additional comments regarding the quality or selection of products offered?</text:span></text:p>
      <text:p text:style-name="P1"/>
      <text:p text:style-name="P1"><text:span text:style-name="T1">--- OVERALL SATISFACTION ---</text:span></text:p>
      <text:p text:style-name="P1"><text:span text:style-name="T2">[ ] Overall Satisfaction Score (1-10)</text:span></text:p>
      <text:p text:style-name="P1"><text:span text:style-name="T2">[ ] How likely are you to recommend this store to a friend? (Very Unlikely, Unlikely, Neutral, Likely, Very Likely)</text:span></text:p>
      <text:p text:style-name="P1"><text:span text:style-name="T2">[ ] What was the best part of your experience?</text:span></text:p>
      <text:p text:style-name="P1"><text:span text:style-name="T2">[ ] How could we improve your experience?</text:span></text:p>
      <text:p text:style-name="P1"><text:span text:style-name="T2">[ ] Would you visit this store again? (Yes, No, Mayb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cannabis-retail-customer-experience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23.970000000</meta:creation-date>
    <dc:date>2026-06-22T10:19:23.970000000</dc:date>
    <meta:document-statistic meta:table-count="0" meta:image-count="0" meta:object-count="0" meta:page-count="3" meta:paragraph-count="56" meta:word-count="675" meta:character-count="4208" meta:non-whitespace-character-count="3588"/>
    <meta:generator>LibreOffice/24.2.7.2$Linux_X86_64 LibreOffice_project/420$Build-2</meta:generator>
  </office:meta>
</office:document-meta>
</file>