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25a1e7cf130c0d0d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Characterization &amp; Segre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Stream(s) Generated (SELECTION options: Plant Material, Solvents, Packaging, Contaminated PP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Plant Material Waste (lb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Solvent Waste (gallon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regation Methods Implemented (SELECTION options: Color-Coded Bins, Designated Storage Areas, Waste Stream Labels, Employee Train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t Material Waste (Cultivati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 of Spent Plants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ste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 One) (SELECTION options: Composting, Incineration, Landfill, Render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posal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anifest or Disposal Record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ll Compost Bins Us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waste condition or disposal proces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ing Waste (Extraction/Manufactur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vent Usage (Total 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vent Type(s) Used (SELECTION options: Ethanol, CO2, Butane, Propan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olvent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e/Byproduct Waste (Total Weight in 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olvent Analysis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Recycling, Incineration, Secure Landfil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posal Method, Please Specify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Wa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 of Cardboard Wast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Plastic Film Wast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ackaging Material Type (SELECTION options: Glass, Plastic, Cardboard, Me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Recycling Methods Utilized (SELECTION options: Curbside Recycling, Dedicated Recycling Vendor, Internal Recycling Progra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ckaging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ackaging Waste Manifest/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minated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loves Disposed (Pai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sks Dispo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lter Cartridges Dispo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Contaminated Materials (SELECTION options: Gloves, Masks, Filter Cartridges, Cleaning Rags, Tyvek Suit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s of 'Other' Material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Disposing Material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quid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Wastewater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water Treatment Method (SELECTION options: On-site Treatment, Municipal Sewer, Discharge Permi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water Discharge 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Wastewater Sampl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e-Treatment Process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Solvents in Wastewat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water Analysis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Cannabis Waste Disposal Regulations? (SELECTION options: Compliant, Non-Compliant, Review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State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isposal Manifest/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Waste Disposal Agreement in Plac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 of Waste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Landfill, Composting, Rendering, Waste-to-Energ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Disposal Metho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isposal manife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Waste Carri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nten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 Identification Quiz Score (SELECTION options: 0-50%, 51-75%, 76-10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Check All That Apply) (SELECTION options: Waste Segregation, Solvent Handling, Record Keeping, Regulatory Compliance, Personal Protective Equipment (PP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Transf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ste Transf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Method (Secure Transport, Rendering Service, etc.) (SELECTION options: Secure Transport, Rendering Servic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curity Measures Taken During Transf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Transferring Employe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Waste Transfer Point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