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b5a1e7cf130c0cb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Inform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/Block 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Area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Assessment (SELECTION options: Irrigation Management, Fertilizer Application, Disease/Pest Monitoring, Yield Prediction, Regulatory Compli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levant Site History (e.g., recent weather events, previous cro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ssess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Qualifications (e.g., Trained, Certified) (SELECTION options: Trained, Certifi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ssessor training/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Device Status (SELECTION options: Functional, Needs Calibration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Status (if used) (SELECTION options: Functional, Needs Maintenanc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Model and Firmware Vers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ssment Area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riteria used to select assessment 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ssessment areas selec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used for assessment areas (e.g., random, stratified, targeted). (SELECTION options: Random, Stratified, Targeted, Systema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first assessment are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factors considered when choosing locations (e.g., variability in planting density, field histor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assessment areas (in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reas avoided due to obvious issues (e.g., pest damage, waterlogging)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map or diagram of assessment area location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ssessment Method Used: (SELECTION options: Visual Estimation (Qualitative), Digital Imagery (Drone/Satellite), Grid-Based Sampling, Transect Meth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Distance from Canop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or limitations encountered during visual assess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using digital imagery, what type of image was used? (SELECTION options: RGB, NDVI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mage type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During Visual Estimation (Select all that apply) (SELECTION options: Leaf Area, Plant Height, Light Penetration, Plant Densit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factors considered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bservation Points per A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Method Used (SELECTION options: Visual Assessment (Subjective), Digital Imagery (e.g., Drone, Satelli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Ground Observ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Heigh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y Visibility Score (if using visual assessment) (SELECTION options: 0 - No Sky Visible, 1 - &lt;10% Sky Visible, 2 - 10-30% Sky Visible, 3 - 31-60% Sky Visible, 4 - 61-90% Sky Visible, 5 - &gt;90% Sky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opy Height at Observation Point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anopy Structure or Vari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Assessment Area (with scale if poss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alculation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of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ment for Area (if applicable) (SELECTION options: Hectares, Acres, Square Meter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ny adjustments or corrections made during calcul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sheet or Data Table of Raw Measure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Variations in Canopy 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anopy Closure Statu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for Observed Canopy Closure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ications for Crop Yield &amp; Heal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with Expected Level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verage Canopy Clo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aerial, ground le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e.g., email, printed copy) (SELECTION options: Email, Printed Copy, Shared Online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cipient(s)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Improve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