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8a3c73f1a3e3e2f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dentifizierung und -umfangsabgre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beschreibung (Zusammenfass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Projektident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stellung/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kategorie (z. B. Dacheindeckung, Heizungs- und Klimaanlagen-Modernisierung) (SELECTION options: Dachreparatur, Heizungs-, Lüftungs- und Klimaanlagen-Modernisierung, Rohrreparatur/Austausch, Elektrische Systemerweiterung, Gebäude-Fassadengestaltung, Innenrenovierun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Projektgröße (z. B. Quadratme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Projektziele (Was wollen Sie erreichen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arfsanalyse und Pri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, welches konkrete Problem diese Kapitalmaßnahme lö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betroffenen Personen/Einheiten aufgrund des Bedarf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er Hauptgrund für diese Verbesserung (z. B. Einhaltung gesetzlicher Vorschriften, Anfrage eines Mieters, aufgeschobene Wartung)? (SELECTION options: Gesprächsführung, Mieteranfrage/Zufriedenheit, Aufgeschobene Instandhaltung, Wertsteigerung von Immobilien, Sicherheit, Betriebseffizienz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lche der folgenden Interessengruppen sind von diesem Bedarf betroffen? (SELECTION options: Derzeitige Mieter</text:p>
            <text:p>, Mögliche Mieter</text:p>
            <text:p>, Grundeigentümer, Führungsteam, Investoren, Lokale Gemeinsc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en auf den Immobilienwert (in [Währung]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Feststellung des Bedarf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dringend ist diese Anforderung? (SELECTION options: Kritisch (sofortiges Handeln erforderlich), Hoch (innerhalb von 6 Monaten), Mittel (Innerhalb eines Jahres), Gering (innerhalb von 1-3 Jahr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barkeitsstudien &amp; Sorgfaltsdurch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Zustand, der verbessert werden mu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Umweltbedenken (z. B. ist eine Phase-1-Umweltprüfung erforderlich?). (SELECTION options: Ja, Phase I ESA Empfohlen, Keine Umweltbedenken, Weitere Ermittlunge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laufzeit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skonformität bestätigt? (SELECTION options: Ja., Nein.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etwaige identifizierte rechtliche oder regulatorische Hindernisse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relevanten Standortbeurteilungsberichte hoch (z. B. technische Gutachten, Zustandsbericht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kmalschutzaspekte?</text:p>
            <text:p> (SELECTION options: Ja, das Grundstück ist historisch., Nein, Eigentum ist nicht historisch., Unsicher, weiterer Untersuchung bedarf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kalkulation und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kosten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agezuweisung (Prozent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ebenkosten (z. B. Genehmigungen, Planungsko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aterial- und Arbeit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ufschlüsselung der Kostenkalkulation (mit zugehörigen Unterla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quelle(n) (SELECTION options: Interne Mittel, Fremdfinanzierung, Fördergelder, Eigenkapitalbeteilig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Projektbeginn (Budgetier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Projektabschlussdatum (Budgetier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stenschätzungen und zugehörige Dokumente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esign &amp; Engineering</text:p>
            <text:p/>
            <text:p>Gestaltung &amp; 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Ziele und Vorgaben für das Projek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vorläufige Architekturdokumen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läche der Bauarbeit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zutreffenden Designrichtlinien aus (z. B. ADA, LEED, Historic Preservation). (SELECTION options: ADA, LEED, Denkmalschutz, Ortsbaubestimmun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tandortbezogene technische Herausforderungen oder Besonderhei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n geotechnischen Bericht hoch (falls zutreffen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en Abschluss der Designphas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en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erforderlichen, anwendbaren Genehmigungen. (SELECTION options: Baugenehmigung, Bebauungsplan-Ausnahmegenehmigung, Umweltverträglichkeitsprüfung, Abrissgenehmigung, Elektroinstallationsgenehmigung, Installationsgenehmigung für Sanitäranlagen, Brandschutzgenehmig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dentifizierte Umweltbedenken und Maßnahmen zur Vermeidung/Min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Genehmigungs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gebüh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enthaltsstatus (SELECTION options: angewendet, Unter Prüfung</text:p>
            <text:p>, Genehmigt, Verweigert, Zurückgez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Genehmigungsverfahren (z. B. Kommunikation mit Behö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Genehmigungsanträge und zugehörigen Dokumen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Genehmigungsfreigabe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svergabe und Auftrags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Gebotsmethode (SELECTION options: Wettbewerbsangebot, Verhandlungsbid</text:p>
            <text:p>, Design und Bau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gebenen Geb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SELECTION options: Festpreis, Kalkulationspreis, Zeit und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riterien für die Auftragnehmerausw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angebote (Pl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 des Auftragnehmers (Erstbewer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zertifikate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twaigen Vorqualifikationsanfor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truktion &amp; Implem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au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s Baubeginndatum (falls abweich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Projektfortschritt (wöchen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Bautagebuch-Vermerke (für Abweichungen oder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sbilder (wöchentlich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r Bauzustand (SELECTION options: Geländevorbereitung</text:p>
            <text:p>, Fundament, Rahmung, MIE (Mechanische, elektrische und Sanitärinstallationen), Abschluss, Geländegestaltung,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uftragsdokument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Auftragnehmerstatus (SELECTION options: Auf Kurs, In Verzug, Vor dem Zeitpla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trachtung und Bewertung der Um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Projektkosten vs. Budgetierte Kosten (Abwei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ojekterfol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ojektprobleme und gewonnenen Erkenntnis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fertigstellungszeit (tatsächlich vs. gepl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zufriedenheit (Gesamt)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ursprünglichen Projektziele erreicht? (SELECTION options: Vollständig erreicht, Teilweise erreicht, Nicht erre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Investitionsproje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Evaluationsprüfung nach Umsetz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Aspekte &amp;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Betriebskostensteigerung (nach Verbess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jährlicher Umsatzanstie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zinsungssatz für die ROI-Berechnun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Rendi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rtisationszeitraum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quelle(n) (SELECTION options: Interne Mittel, Kapitalbeteiligung durch Schulden, Förderungen, Eigenkapitalbeteilig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läuterung der Annahmen zur ROI-Bere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ensitivitätsanalyse durchgeführt? (SELECTION options: Ja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