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INVESTITIONSPLAN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DENTIFIZIERUNG UND -UMFANGSABGRENZUNG ---</text:span></text:p>
      <text:p text:style-name="P1"><text:span text:style-name="T2">[ ] Projektname</text:span></text:p>
      <text:p text:style-name="P1"><text:span text:style-name="T2">[ ] Projektbeschreibung (Zusammenfassung)</text:span></text:p>
      <text:p text:style-name="P1"/>
      <text:p text:style-name="P1"><text:span text:style-name="T2">[ ] Grundstücksadresse</text:span></text:p>
      <text:p text:style-name="P1"><text:span text:style-name="T2">[ ] Datum der ersten Projektidentifizierung</text:span></text:p>
      <text:p text:style-name="P1"><text:span text:style-name="T2">[ ] Problemstellung/Begründung</text:span></text:p>
      <text:p text:style-name="P1"><text:span text:style-name="T2">[ ] Projektkategorie (z. B. Dacheindeckung, Heizungs- und Klimaanlagen-Modernisierung) (Dachreparatur, Heizungs-, Lüftungs- und Klimaanlagen-Modernisierung, Rohrreparatur/Austausch, Elektrische Systemerweiterung, Gebäude-Fassadengestaltung, Innenrenovierung, Andere)</text:span></text:p>
      <text:p text:style-name="P1"><text:span text:style-name="T2">[ ] Geschätzte Projektgröße (z. B. Quadratmeter)</text:span></text:p>
      <text:p text:style-name="P1"/>
      <text:p text:style-name="P1"><text:span text:style-name="T2">[ ] Anfängliche Projektziele (Was wollen Sie erreichen?)</text:span></text:p>
      <text:p text:style-name="P1"/>
      <text:p text:style-name="P1"><text:span text:style-name="T1">--- BEDARFSANALYSE UND PRIORISIERUNG ---</text:span></text:p>
      <text:p text:style-name="P1"><text:span text:style-name="T2">[ ] Beschreiben Sie bitte, welches konkrete Problem diese Kapitalmaßnahme löst.</text:span></text:p>
      <text:p text:style-name="P1"><text:span text:style-name="T2">[ ] Geschätzte Anzahl der betroffenen Personen/Einheiten aufgrund des Bedarfs.</text:span></text:p>
      <text:p text:style-name="P1"><text:soft-page-break/><text:span text:style-name="T2">[ ] Was ist der Hauptgrund für diese Verbesserung (z. B. Einhaltung gesetzlicher Vorschriften, Anfrage eines Mieters, aufgeschobene Wartung)? (Gesprächsführung, Mieteranfrage/Zufriedenheit, Aufgeschobene Instandhaltung, Wertsteigerung von Immobilien, Sicherheit, Betriebseffizienz)</text:span></text:p>
      <text:p text:style-name="P1"><text:span text:style-name="T2">[ ] Welche der folgenden Interessengruppen sind von diesem Bedarf betroffen? (Derzeitige Mieter</text:span></text:p>
      <text:p text:style-name="P1"><text:span text:style-name="T2">, Mögliche Mieter</text:span></text:p>
      <text:p text:style-name="P1"><text:span text:style-name="T2">, Grundeigentümer, Führungsteam, Investoren, Lokale Gemeinschaft)</text:span></text:p>
      <text:p text:style-name="P1"><text:span text:style-name="T2">[ ] Geschätzte Auswirkungen auf den Immobilienwert (in [Währung]).</text:span></text:p>
      <text:p text:style-name="P1"><text:span text:style-name="T2">[ ] Datum der ersten Feststellung des Bedarfs.</text:span></text:p>
      <text:p text:style-name="P1"><text:span text:style-name="T2">[ ] Wie dringend ist diese Anforderung? (Kritisch (sofortiges Handeln erforderlich), Hoch (innerhalb von 6 Monaten), Mittel (Innerhalb eines Jahres), Gering (innerhalb von 1-3 Jahren))</text:span></text:p>
      <text:p text:style-name="P1"/>
      <text:p text:style-name="P1"><text:span text:style-name="T1">--- MACHBARKEITSSTUDIEN &amp; SORGFALTSDURCHFÜHRUNG ---</text:span></text:p>
      <text:p text:style-name="P1"><text:span text:style-name="T2">[ ] Beschreiben Sie den aktuellen Zustand, der verbessert werden muss.</text:span></text:p>
      <text:p text:style-name="P1"><text:span text:style-name="T2">[ ] Identifizieren Sie mögliche Umweltbedenken (z. B. ist eine Phase-1-Umweltprüfung erforderlich?). (Ja, Phase I ESA Empfohlen, Keine Umweltbedenken, Weitere Ermittlungen erforderlich.)</text:span></text:p>
      <text:p text:style-name="P1"><text:span text:style-name="T2">[ ] Geschätzte Projektlaufzeit (Jahre)</text:span></text:p>
      <text:p text:style-name="P1"><text:span text:style-name="T2">[ ] Baugenehmigungskonformität bestätigt? (Ja., Nein., Zur Prüfung ausstehend)</text:span></text:p>
      <text:p text:style-name="P1"><text:span text:style-name="T2">[ ] Fassen Sie etwaige identifizierte rechtliche oder regulatorische Hindernisse zusammen.</text:span></text:p>
      <text:p text:style-name="P1"><text:span text:style-name="T2">[ ] Laden Sie alle relevanten Standortbeurteilungsberichte hoch (z. B. technische Gutachten, Zustandsberichte).</text:span></text:p>
      <text:p text:style-name="P1"><text:span text:style-name="T2">[ ] Denkmalschutzaspekte?</text:span></text:p>
      <text:p text:style-name="P1"><text:span text:style-name="T2"><text:s/>(Ja, das Grundstück ist historisch., Nein, Eigentum ist nicht historisch., Unsicher, weiterer Untersuchung bedarf.)</text:span></text:p>
      <text:p text:style-name="P1"/>
      <text:p text:style-name="P1"><text:span text:style-name="T1">--- KOSTENKALKULATION UND BUDGETIERUNG ---</text:span></text:p>
      <text:p text:style-name="P1"><text:span text:style-name="T2">[ ] Geschätzte Projektkosten (Gesamt)</text:span></text:p>
      <text:p text:style-name="P1"><text:span text:style-name="T2">[ ] Rücklagezuweisung (Prozentsatz)</text:span></text:p>
      <text:p text:style-name="P1"><text:soft-page-break/><text:span text:style-name="T2">[ ] Geschätzte Nebenkosten (z. B. Genehmigungen, Planungskosten)</text:span></text:p>
      <text:p text:style-name="P1"><text:span text:style-name="T2">[ ] Geschätzte Material- und Arbeitskosten</text:span></text:p>
      <text:p text:style-name="P1"><text:span text:style-name="T2">[ ] Detaillierte Aufschlüsselung der Kostenkalkulation (mit zugehörigen Unterlagen)</text:span></text:p>
      <text:p text:style-name="P1"><text:span text:style-name="T2">[ ] Finanzierungsquelle(n) (Interne Mittel, Fremdfinanzierung, Fördergelder, Eigenkapitalbeteiligung, Andere (Bitte angeben))</text:span></text:p>
      <text:p text:style-name="P1"><text:span text:style-name="T2">[ ] Voraussichtlicher Projektbeginn (Budgetierung)</text:span></text:p>
      <text:p text:style-name="P1"><text:span text:style-name="T2">[ ] Voraussichtlicher Projektabschlussdatum (Budgetierung)</text:span></text:p>
      <text:p text:style-name="P1"><text:span text:style-name="T2">[ ] Laden Sie Kostenschätzungen und zugehörige Dokumente hoch.</text:span></text:p>
      <text:p text:style-name="P1"/>
      <text:p text:style-name="P1"><text:span text:style-name="T1">--- DESIGN &amp; ENGINEERING</text:span></text:p>
      <text:p text:style-name="P1"/>
      <text:p text:style-name="P1"><text:span text:style-name="T1">GESTALTUNG &amp; TECHNIK ---</text:span></text:p>
      <text:p text:style-name="P1"><text:span text:style-name="T2">[ ] Beschreiben Sie die Ziele und Vorgaben für das Projekt.</text:span></text:p>
      <text:p text:style-name="P1"><text:span text:style-name="T2">[ ] Laden Sie vorläufige Architekturdokumente hoch.</text:span></text:p>
      <text:p text:style-name="P1"><text:span text:style-name="T2">[ ] Geschätzte Fläche der Bauarbeiten.</text:span></text:p>
      <text:p text:style-name="P1"><text:span text:style-name="T2">[ ] Wählen Sie die zutreffenden Designrichtlinien aus (z. B. ADA, LEED, Historic Preservation). (ADA, LEED, Denkmalschutz, Ortsbaubestimmungen, Andere (in LANGTEXT angeben))</text:span></text:p>
      <text:p text:style-name="P1"><text:span text:style-name="T2">[ ] Beschreiben Sie standortbezogene technische Herausforderungen oder Besonderheiten.</text:span></text:p>
      <text:p text:style-name="P1"><text:span text:style-name="T2">[ ] Laden Sie den geotechnischen Bericht hoch (falls zutreffend).</text:span></text:p>
      <text:p text:style-name="P1"><text:span text:style-name="T2">[ ] Zieltermin für den Abschluss der Designphase.</text:span></text:p>
      <text:p text:style-name="P1"/>
      <text:p text:style-name="P1"><text:span text:style-name="T1">--- GENEHMIGUNGEN UND REGULATORISCHE KONFORMITÄT ---</text:span></text:p>
      <text:p text:style-name="P1"><text:span text:style-name="T2">[ ] Identifizieren Sie die erforderlichen, anwendbaren Genehmigungen. (Baugenehmigung, Bebauungsplan-Ausnahmegenehmigung, Umweltverträglichkeitsprüfung, Abrissgenehmigung, Elektroinstallationsgenehmigung, Installationsgenehmigung für Sanitäranlagen, Brandschutzgenehmigung, Andere (bitte angeben))</text:span></text:p>
      <text:p text:style-name="P1"><text:soft-page-break/><text:span text:style-name="T2">[ ] Beschreiben Sie identifizierte Umweltbedenken und Maßnahmen zur Vermeidung/Minderung.</text:span></text:p>
      <text:p text:style-name="P1"><text:span text:style-name="T2">[ ] Datum der Einreichung des Genehmigungsantrags</text:span></text:p>
      <text:p text:style-name="P1"><text:span text:style-name="T2">[ ] Antragsgebühr</text:span></text:p>
      <text:p text:style-name="P1"><text:span text:style-name="T2">[ ] Aufenthaltsstatus (angewendet, Unter Prüfung</text:span></text:p>
      <text:p text:style-name="P1"><text:span text:style-name="T2">, Genehmigt, Verweigert, Zurückgezogen)</text:span></text:p>
      <text:p text:style-name="P1"><text:span text:style-name="T2">[ ] Hinweise/Kommentare zum Genehmigungsverfahren (z. B. Kommunikation mit Behörden)</text:span></text:p>
      <text:p text:style-name="P1"><text:span text:style-name="T2">[ ] Laden Sie Kopien der Genehmigungsanträge und zugehörigen Dokumente hoch.</text:span></text:p>
      <text:p text:style-name="P1"><text:span text:style-name="T2">[ ] Voraussichtlicher Genehmigungsfreigabetermin</text:span></text:p>
      <text:p text:style-name="P1"/>
      <text:p text:style-name="P1"><text:span text:style-name="T1">--- AUFTRAGSVERGABE UND AUFTRAGSMANAGEMENT ---</text:span></text:p>
      <text:p text:style-name="P1"><text:span text:style-name="T2">[ ] Verwendete Gebotsmethode (Wettbewerbsangebot, Verhandlungsbid</text:span></text:p>
      <text:p text:style-name="P1"><text:span text:style-name="T2">, Design und Bau, Andere)</text:span></text:p>
      <text:p text:style-name="P1"><text:span text:style-name="T2">[ ] Anzahl der abgegebenen Gebote</text:span></text:p>
      <text:p text:style-name="P1"><text:span text:style-name="T2">[ ] Vertragsart (Festpreis, Kalkulationspreis, Zeit und Material)</text:span></text:p>
      <text:p text:style-name="P1"><text:span text:style-name="T2">[ ] Zusammenfassung der Kriterien für die Auftragnehmerauswahl</text:span></text:p>
      <text:p text:style-name="P1"><text:span text:style-name="T2">[ ] Auftragsangebote (Pl.)</text:span></text:p>
      <text:p text:style-name="P1"><text:span text:style-name="T2">[ ] Leistungsbeurteilung des Auftragnehmers (Erstbewertung)</text:span></text:p>
      <text:p text:style-name="P1"><text:span text:style-name="T2">[ ] Versicherungszertifikate verifiziert? (Ja., Nein.)</text:span></text:p>
      <text:p text:style-name="P1"><text:span text:style-name="T2">[ ] Vertragsbeginndatum</text:span></text:p>
      <text:p text:style-name="P1"><text:span text:style-name="T2">[ ] Details zu etwaigen Vorqualifikationsanforderungen</text:span></text:p>
      <text:p text:style-name="P1"/>
      <text:p text:style-name="P1"><text:soft-page-break/><text:span text:style-name="T1">--- KONSTRUKTION &amp; IMPLEMENTIERUNG ---</text:span></text:p>
      <text:p text:style-name="P1"><text:span text:style-name="T2">[ ] Geplanter Baubeginn</text:span></text:p>
      <text:p text:style-name="P1"><text:span text:style-name="T2">[ ] Voraussichtlicher Fertigstellungstermin</text:span></text:p>
      <text:p text:style-name="P1"><text:span text:style-name="T2">[ ] Tatsächliches Baubeginndatum (falls abweichend)</text:span></text:p>
      <text:p text:style-name="P1"><text:span text:style-name="T2">[ ] Prozentualer Projektfortschritt (wöchentlich)</text:span></text:p>
      <text:p text:style-name="P1"><text:span text:style-name="T2">[ ] Tägliche Bautagebuch-Vermerke (für Abweichungen oder Probleme)</text:span></text:p>
      <text:p text:style-name="P1"><text:span text:style-name="T2">[ ] Fortschrittsbilder (wöchentlich)</text:span></text:p>
      <text:p text:style-name="P1"><text:span text:style-name="T2">[ ] Aktueller Bauzustand (Geländevorbereitung</text:span></text:p>
      <text:p text:style-name="P1"><text:span text:style-name="T2">, Fundament, Rahmung, MIE (Mechanische, elektrische und Sanitärinstallationen), Abschluss, Geländegestaltung, Abgeschlossen)</text:span></text:p>
      <text:p text:style-name="P1"><text:span text:style-name="T2">[ ] Änderungsauftragsdokumentation (falls zutreffend)</text:span></text:p>
      <text:p text:style-name="P1"><text:span text:style-name="T2">[ ] Aktueller Auftragnehmerstatus (Auf Kurs, In Verzug, Vor dem Zeitplan)</text:span></text:p>
      <text:p text:style-name="P1"/>
      <text:p text:style-name="P1"><text:span text:style-name="T1">--- NACHBETRACHTUNG UND BEWERTUNG DER UMSETZUNG ---</text:span></text:p>
      <text:p text:style-name="P1"><text:span text:style-name="T2">[ ] Tatsächliche Projektkosten vs. Budgetierte Kosten (Abweichung)</text:span></text:p>
      <text:p text:style-name="P1"><text:span text:style-name="T2">[ ] Zusammenfassung der Projekterfolge</text:span></text:p>
      <text:p text:style-name="P1"><text:span text:style-name="T2">[ ] Zusammenfassung der Projektprobleme und gewonnenen Erkenntnisse</text:span></text:p>
      <text:p text:style-name="P1"><text:span text:style-name="T2">[ ] Projektfertigstellungszeit (tatsächlich vs. geplant)</text:span></text:p>
      <text:p text:style-name="P1"/>
      <text:p text:style-name="P1"><text:span text:style-name="T2">[ ] Stakeholderzufriedenheit (Gesamt) (Sehr zufrieden, zufrieden, Neutral, unzufrieden, Sehr unzufrieden)</text:span></text:p>
      <text:p text:style-name="P1"><text:span text:style-name="T2">[ ] Wurden die ursprünglichen Projektziele erreicht? (Vollständig erreicht, Teilweise erreicht, Nicht erreicht)</text:span></text:p>
      <text:p text:style-name="P1"><text:span text:style-name="T2">[ ] Empfehlungen für zukünftige Investitionsprojekte</text:span></text:p>
      <text:p text:style-name="P1"><text:soft-page-break/><text:span text:style-name="T2">[ ] Datum des Abschlusses der Evaluationsprüfung nach Umsetzung</text:span></text:p>
      <text:p text:style-name="P1"/>
      <text:p text:style-name="P1"><text:span text:style-name="T1">--- FINANZIELLE ASPEKTE &amp; ROI ---</text:span></text:p>
      <text:p text:style-name="P1"><text:span text:style-name="T2">[ ] Geschätzte Projektkosten</text:span></text:p>
      <text:p text:style-name="P1"><text:span text:style-name="T2">[ ] Geschätzte jährliche Betriebskostensteigerung (nach Verbesserung)</text:span></text:p>
      <text:p text:style-name="P1"><text:span text:style-name="T2">[ ] Prognostizierter jährlicher Umsatzanstieg (falls zutreffend)</text:span></text:p>
      <text:p text:style-name="P1"><text:span text:style-name="T2">[ ] Abzinsungssatz für die ROI-Berechnung</text:span></text:p>
      <text:p text:style-name="P1"><text:span text:style-name="T2">[ ] Geschätzte Rendite (%)</text:span></text:p>
      <text:p text:style-name="P1"/>
      <text:p text:style-name="P1"><text:span text:style-name="T2">[ ] Amortisationszeitraum (Jahre)</text:span></text:p>
      <text:p text:style-name="P1"><text:span text:style-name="T2">[ ] Finanzierungsquelle(n) (Interne Mittel, Kapitalbeteiligung durch Schulden, Förderungen, Eigenkapitalbeteiligung, Andere)</text:span></text:p>
      <text:p text:style-name="P1"><text:span text:style-name="T2">[ ] Detaillierte Erläuterung der Annahmen zur ROI-Berechnung</text:span></text:p>
      <text:p text:style-name="P1"><text:span text:style-name="T2">[ ] Wurde eine Sensitivitätsanalyse durchgeführt? (Ja, Nei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pital-improvement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0.854000000</meta:creation-date>
    <dc:date>2026-06-22T11:31:40.854000000</dc:date>
    <meta:document-statistic meta:table-count="0" meta:image-count="0" meta:object-count="0" meta:page-count="6" meta:paragraph-count="104" meta:word-count="804" meta:character-count="6876" meta:non-whitespace-character-count="6175"/>
    <meta:generator>LibreOffice/24.2.7.2$Linux_X86_64 LibreOffice_project/420$Build-2</meta:generator>
  </office:meta>
</office:document-meta>
</file>