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c3c56655ea55f40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Definición del Alcance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resu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dentificación Inicial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/Justificación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l proyecto (p. ej., Reemplazo de techos, Actualización de climatización) (SELECTION options: Reemplazo de techos, Mejora del sistema de climatización, Reparación/Reemplazo de fontanería, Actualización del sistema eléctrico, Mejoras en la fachada/exterior del edificio, Remodelación interio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estimado del proyecto (p. ej., metro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iniciales del proyecto (¿Qué se pretende lograr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Necesidades y Prior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necesidad específica que aborda esta mejora de infraestructu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ersonas/unidades afectadas por la necesidad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el principal impulsor de esta mejora (por ejemplo, cumplimiento normativo, solicitud del inquilino, mantenimiento diferido)? (SELECTION options: Cumplimiento normativo, Solicitud/Satisfacción del Inquilino, Mantenimiento diferido</text:p>
            <text:p>, Mejora del valor de la propiedad, Seguridad, Eficiencia operativ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grupos de interesados se ven afectados por esta necesidad?</text:p>
            <text:p> (SELECTION options: Arrendatarios actuales</text:p>
            <text:p>, Posibles Inquilinos, Propietarios, Equipo Directivo, Inversores, Comunidad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en el valor de la propiedad (en moned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n la que se identificó la necesida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nivel de urgencia de esta necesidad? (SELECTION options: Crítico (Se requiere acción inmediata), Alto (Dentro de 6 Meses), Medio (Dentro de 1 Año), Bajo (Dentro de 1 a 3 año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udios de viabilidad y diligencia deb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situación actual que necesita mejor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posibles problemas ambientales (¿por ejemplo, se requiere un estudio de impacto ambiental de Fase 1?). (SELECTION options: Sí, Fase I Recomendada por la ESA, Sin preocupaciones medioambientales., Se requiere investigación adicional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ración estimada del proyecto (añ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Verificado el cumplimiento de zonificación? (SELECTION options: Sí, No, En revisión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a cualquier posible obstáculo legal o regulatorio identificad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informe relevante de evaluación del sitio (p. ej., informes de ingeniería, evaluaciones de estad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sobre la preservación histórica. (SELECTION options: Sí, la propiedad es histórica., No, la propiedad no es histórica., Incierto, requiere mayor investigació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ción de Costos y Presupues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proyecto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 Fondo para Imprevistos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blandos estimados (p. ej., permisos, honorarios de dise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irectos estimados (p. ej., materiales, mano de ob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lose detallado de la estimación de costos (proporcionar documentación de respaldo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entes de financiación (SELECTION options: Fondos Internos, Financiación con deuda, Subvenciones, Inversión de capital, Otros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inicio del proyecto (presupuest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finalización del proyecto (Presupuest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los presupuestos de costos y los documentos de respald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Diseño e Ingenierí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objetivos y metas del diseño del proye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los planos arquitectónicos preliminar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stimada de las mejor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e los estándares de diseño aplicables (p. ej., ADA, LEED, Preservación Histórica). (SELECTION options: ADA, LEED, Conservación del patrimonio histórico, Códigos de construcción locales, Otro (Especifique en TEXTO_LARGO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ba cualquier desafío o consideración de ingeniería específicos del lugar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el informe geotécnico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finalización de la fase de diseñ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os y 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os permisos aplicables necesarios. (SELECTION options: Permiso de Construcción, Variación de zonificación, Evaluación de Impacto Ambiental, Permiso de Demolición, Permiso Eléctrico, Permiso de Fontanería, Permiso de Seguridad Contra Incendio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preocupaciones ambientales identificadas y los planes de mitig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de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tarifa de solicitu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ermiso (SELECTION options: Aplicado, En revisión</text:p>
            <text:p>, Aprobado, Negado, Retir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proceso de permisos (p. ej., comunicación con las autorida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s de las solicitudes de permiso y los documentos de respald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aprobación del permis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elección y Gestión de Contratistas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licitación utilizado</text:p>
            <text:p> (SELECTION options: Licitación competitiva, Oferta negociada</text:p>
            <text:p>, Diseño-Construcción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fertas Recibid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ntrato</text:p>
            <text:p> (SELECTION options: Precio fijo, Costo más, Tiempo y Mater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riterios de selección de contrati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uesta(s) de contratista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Desempeño del Contratista (Inicial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ertificados de seguro verificados?</text:p>
            <text:p>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requisitos de precalific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ción e imple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 la constru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real de inicio de la construcción (si es difer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Proyecto Completado (Sema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registro diario de construcción (para discrepancias o problema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os de progreso (sema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actual de construcción (SELECTION options: Preparación del terreno, Fundación, Encuadre, IME (Instalaciones Mecánicas, Eléctricas y de Fontanería), Finalización, Jardinería, Compl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modificación (si aplic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actual del contratista (SELECTION options: En curso., Atrasado., Adelantado del cronogram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Evaluación Post-Imple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real del proyecto vs. Costo presupuestado (Vari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gros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safíos del Proyecto y Lecciones Aprendi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l proyecto (real vs. planific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de las partes interesadas (general)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ograron los objetivos originales del proyecto? (SELECTION options: Completamente logrado., Parcialmente logrado, No alcan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Proyectos Futuros de Mejora de Infraestruc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posterior a la implemen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Financieras y Retorno de la Inver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l proyec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Estimado Anual de Costos Operativos (Post-Mej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anual proyectado de ingres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scuento utilizada para el cálculo del RO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I estimado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íodo de Recuperación (Añ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entes de financiación (SELECTION options: Fondos Internos</text:p>
            <text:p>, Financiación con deuda, Subvenciones, Inversión de capit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as suposiciones para el cálculo del RO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 análisis de sensibilidad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