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PLANIFICACIÓN DE MEJORAS DE ACTIV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DEFINICIÓN DEL ALCANCE DEL PROYECTO ---</text:span></text:p>
      <text:p text:style-name="P1"><text:span text:style-name="T2">[ ] Nombre del proyecto</text:span></text:p>
      <text:p text:style-name="P1"><text:span text:style-name="T2">[ ] Descripción del proyecto (resumen)</text:span></text:p>
      <text:p text:style-name="P1"><text:span text:style-name="T2">[ ] Dirección de la propiedad</text:span></text:p>
      <text:p text:style-name="P1"><text:span text:style-name="T2">[ ] Fecha de Identificación Inicial del Proyecto</text:span></text:p>
      <text:p text:style-name="P1"><text:span text:style-name="T2">[ ] Declaración/Justificación del Problema</text:span></text:p>
      <text:p text:style-name="P1"><text:span text:style-name="T2">[ ] Categoría del proyecto (p. ej., Reemplazo de techos, Actualización de climatización) (Reemplazo de techos, Mejora del sistema de climatización, Reparación/Reemplazo de fontanería, Actualización del sistema eléctrico, Mejoras en la fachada/exterior del edificio, Remodelación interior, Otro)</text:span></text:p>
      <text:p text:style-name="P1"><text:span text:style-name="T2">[ ] Tamaño estimado del proyecto (p. ej., metros cuadrados)</text:span></text:p>
      <text:p text:style-name="P1"><text:span text:style-name="T2">[ ] Objetivos iniciales del proyecto (¿Qué se pretende lograr?)</text:span></text:p>
      <text:p text:style-name="P1"/>
      <text:p text:style-name="P1"><text:span text:style-name="T1">--- EVALUACIÓN DE NECESIDADES Y PRIORIZACIÓN ---</text:span></text:p>
      <text:p text:style-name="P1"><text:span text:style-name="T2">[ ] Describa la necesidad específica que aborda esta mejora de infraestructura.</text:span></text:p>
      <text:p text:style-name="P1"><text:span text:style-name="T2">[ ] Número estimado de personas/unidades afectadas por la necesidad.</text:span></text:p>
      <text:p text:style-name="P1"><text:span text:style-name="T2">[ ] ¿Cuál es el principal impulsor de esta mejora (por ejemplo, cumplimiento normativo, solicitud del inquilino, mantenimiento diferido)? (Cumplimiento normativo, Solicitud/Satisfacción del Inquilino, Mantenimiento diferido</text:span></text:p>
      <text:p text:style-name="P1"><text:span text:style-name="T2">, Mejora del valor de la propiedad, Seguridad, Eficiencia operativa</text:span></text:p>
      <text:p text:style-name="P1"><text:soft-page-break/><text:span text:style-name="T2">)</text:span></text:p>
      <text:p text:style-name="P1"><text:span text:style-name="T2">[ ] ¿Qué grupos de interesados se ven afectados por esta necesidad?</text:span></text:p>
      <text:p text:style-name="P1"><text:span text:style-name="T2"><text:s/>(Arrendatarios actuales</text:span></text:p>
      <text:p text:style-name="P1"><text:span text:style-name="T2">, Posibles Inquilinos, Propietarios, Equipo Directivo, Inversores, Comunidad local)</text:span></text:p>
      <text:p text:style-name="P1"><text:span text:style-name="T2">[ ] Impacto estimado en el valor de la propiedad (en moneda).</text:span></text:p>
      <text:p text:style-name="P1"><text:span text:style-name="T2">[ ] Fecha en la que se identificó la necesidad.</text:span></text:p>
      <text:p text:style-name="P1"><text:span text:style-name="T2">[ ] ¿Cuál es el nivel de urgencia de esta necesidad? (Crítico (Se requiere acción inmediata), Alto (Dentro de 6 Meses), Medio (Dentro de 1 Año), Bajo (Dentro de 1 a 3 años))</text:span></text:p>
      <text:p text:style-name="P1"/>
      <text:p text:style-name="P1"><text:span text:style-name="T1">--- ESTUDIOS DE VIABILIDAD Y DILIGENCIA DEBIDA ---</text:span></text:p>
      <text:p text:style-name="P1"><text:span text:style-name="T2">[ ] Describe la situación actual que necesita mejoras.</text:span></text:p>
      <text:p text:style-name="P1"><text:span text:style-name="T2">[ ] Identificar posibles problemas ambientales (¿por ejemplo, se requiere un estudio de impacto ambiental de Fase 1?). (Sí, Fase I Recomendada por la ESA, Sin preocupaciones medioambientales., Se requiere investigación adicional.)</text:span></text:p>
      <text:p text:style-name="P1"><text:span text:style-name="T2">[ ] Duración estimada del proyecto (años)</text:span></text:p>
      <text:p text:style-name="P1"/>
      <text:p text:style-name="P1"><text:span text:style-name="T2">[ ] ¿Verificado el cumplimiento de zonificación? (Sí, No, En revisión</text:span></text:p>
      <text:p text:style-name="P1"><text:span text:style-name="T2">)</text:span></text:p>
      <text:p text:style-name="P1"><text:span text:style-name="T2">[ ] Resuma cualquier posible obstáculo legal o regulatorio identificado.</text:span></text:p>
      <text:p text:style-name="P1"/>
      <text:p text:style-name="P1"><text:span text:style-name="T2">[ ] Suba cualquier informe relevante de evaluación del sitio (p. ej., informes de ingeniería, evaluaciones de estado).</text:span></text:p>
      <text:p text:style-name="P1"><text:span text:style-name="T2">[ ] Consideraciones sobre la preservación histórica. (Sí, la propiedad es histórica., No, la propiedad no es histórica., Incierto, requiere mayor investigación.)</text:span></text:p>
      <text:p text:style-name="P1"/>
      <text:p text:style-name="P1"><text:span text:style-name="T1">--- ESTIMACIÓN DE COSTOS Y PRESUPUESTACIÓN ---</text:span></text:p>
      <text:p text:style-name="P1"><text:soft-page-break/><text:span text:style-name="T2">[ ] Costo estimado del proyecto (total)</text:span></text:p>
      <text:p text:style-name="P1"><text:span text:style-name="T2">[ ] Asignación de Fondo para Imprevistos (Porcentaje)</text:span></text:p>
      <text:p text:style-name="P1"><text:span text:style-name="T2">[ ] Costos blandos estimados (p. ej., permisos, honorarios de diseño)</text:span></text:p>
      <text:p text:style-name="P1"><text:span text:style-name="T2">[ ] Costos directos estimados (p. ej., materiales, mano de obra)</text:span></text:p>
      <text:p text:style-name="P1"><text:span text:style-name="T2">[ ] Desglose detallado de la estimación de costos (proporcionar documentación de respaldo)</text:span></text:p>
      <text:p text:style-name="P1"><text:span text:style-name="T2">[ ] Fuentes de financiación (Fondos Internos, Financiación con deuda, Subvenciones, Inversión de capital, Otros (Especificar)</text:span></text:p>
      <text:p text:style-name="P1"><text:span text:style-name="T2">)</text:span></text:p>
      <text:p text:style-name="P1"><text:span text:style-name="T2">[ ] Fecha estimada de inicio del proyecto (presupuesto)</text:span></text:p>
      <text:p text:style-name="P1"><text:span text:style-name="T2">[ ] Fecha estimada de finalización del proyecto (Presupuestos)</text:span></text:p>
      <text:p text:style-name="P1"><text:span text:style-name="T2">[ ] Cargue los presupuestos de costos y los documentos de respaldo.</text:span></text:p>
      <text:p text:style-name="P1"/>
      <text:p text:style-name="P1"><text:span text:style-name="T1">--- DISEÑO E INGENIERÍA</text:span></text:p>
      <text:p text:style-name="P1"><text:span text:style-name="T1"><text:s/>---</text:span></text:p>
      <text:p text:style-name="P1"><text:span text:style-name="T2">[ ] Describa los objetivos y metas del diseño del proyecto.</text:span></text:p>
      <text:p text:style-name="P1"><text:span text:style-name="T2">[ ] Subir los planos arquitectónicos preliminares.</text:span></text:p>
      <text:p text:style-name="P1"><text:span text:style-name="T2">[ ] Superficie estimada de las mejoras.</text:span></text:p>
      <text:p text:style-name="P1"><text:span text:style-name="T2">[ ] Seleccione los estándares de diseño aplicables (p. ej., ADA, LEED, Preservación Histórica). (ADA, LEED, Conservación del patrimonio histórico, Códigos de construcción locales, Otro (Especifique en TEXTO_LARGO))</text:span></text:p>
      <text:p text:style-name="P1"><text:span text:style-name="T2">[ ] Describa cualquier desafío o consideración de ingeniería específicos del lugar.</text:span></text:p>
      <text:p text:style-name="P1"/>
      <text:p text:style-name="P1"><text:span text:style-name="T2">[ ] Suba el informe geotécnico (si aplica).</text:span></text:p>
      <text:p text:style-name="P1"><text:span text:style-name="T2">[ ] Fecha límite para la finalización de la fase de diseño.</text:span></text:p>
      <text:p text:style-name="P1"><text:soft-page-break/></text:p>
      <text:p text:style-name="P1"><text:span text:style-name="T1">--- PERMISOS Y CUMPLIMIENTO NORMATIVO ---</text:span></text:p>
      <text:p text:style-name="P1"><text:span text:style-name="T2">[ ] Identificar los permisos aplicables necesarios. (Permiso de Construcción, Variación de zonificación, Evaluación de Impacto Ambiental, Permiso de Demolición, Permiso Eléctrico, Permiso de Fontanería, Permiso de Seguridad Contra Incendios, Otro (Especificar))</text:span></text:p>
      <text:p text:style-name="P1"><text:span text:style-name="T2">[ ] Describa las preocupaciones ambientales identificadas y los planes de mitigación.</text:span></text:p>
      <text:p text:style-name="P1"><text:span text:style-name="T2">[ ] Fecha de presentación de la solicitud de permiso</text:span></text:p>
      <text:p text:style-name="P1"><text:span text:style-name="T2">[ ] Monto de la tarifa de solicitud</text:span></text:p>
      <text:p text:style-name="P1"><text:span text:style-name="T2">[ ] Estado de Permiso (Aplicado, En revisión</text:span></text:p>
      <text:p text:style-name="P1"><text:span text:style-name="T2">, Aprobado, Negado, Retirado</text:span></text:p>
      <text:p text:style-name="P1"><text:span text:style-name="T2">)</text:span></text:p>
      <text:p text:style-name="P1"><text:span text:style-name="T2">[ ] Notas/Comentarios sobre el proceso de permisos (p. ej., comunicación con las autoridades)</text:span></text:p>
      <text:p text:style-name="P1"><text:span text:style-name="T2">[ ] Subir copias de las solicitudes de permiso y los documentos de respaldo.</text:span></text:p>
      <text:p text:style-name="P1"><text:span text:style-name="T2">[ ] Fecha prevista de aprobación del permiso</text:span></text:p>
      <text:p text:style-name="P1"/>
      <text:p text:style-name="P1"><text:span text:style-name="T1">--- SELECCIÓN Y GESTIÓN DE CONTRATISTAS</text:span></text:p>
      <text:p text:style-name="P1"><text:span text:style-name="T1"><text:s/>---</text:span></text:p>
      <text:p text:style-name="P1"><text:span text:style-name="T2">[ ] Método de licitación utilizado</text:span></text:p>
      <text:p text:style-name="P1"><text:span text:style-name="T2"><text:s/>(Licitación competitiva, Oferta negociada</text:span></text:p>
      <text:p text:style-name="P1"><text:span text:style-name="T2">, Diseño-Construcción</text:span></text:p>
      <text:p text:style-name="P1"><text:span text:style-name="T2">, Otro)</text:span></text:p>
      <text:p text:style-name="P1"><text:span text:style-name="T2">[ ] Número de Ofertas Recibidas</text:span></text:p>
      <text:p text:style-name="P1"><text:span text:style-name="T2">[ ] Tipo de contrato</text:span></text:p>
      <text:p text:style-name="P1"><text:soft-page-break/><text:span text:style-name="T2"><text:s/>(Precio fijo, Costo más, Tiempo y Materiales)</text:span></text:p>
      <text:p text:style-name="P1"><text:span text:style-name="T2">[ ] Resumen de los criterios de selección de contratistas</text:span></text:p>
      <text:p text:style-name="P1"><text:span text:style-name="T2">[ ] Propuesta(s) de contratista(s)</text:span></text:p>
      <text:p text:style-name="P1"><text:span text:style-name="T2">[ ] Evaluación del Desempeño del Contratista (Inicial)</text:span></text:p>
      <text:p text:style-name="P1"><text:span text:style-name="T2">[ ] ¿Certificados de seguro verificados?</text:span></text:p>
      <text:p text:style-name="P1"><text:span text:style-name="T2"><text:s/>(Sí, No)</text:span></text:p>
      <text:p text:style-name="P1"><text:span text:style-name="T2">[ ] Fecha de inicio del contrato</text:span></text:p>
      <text:p text:style-name="P1"><text:span text:style-name="T2">[ ] Detalles de los requisitos de precalificación.</text:span></text:p>
      <text:p text:style-name="P1"/>
      <text:p text:style-name="P1"><text:span text:style-name="T1">--- CONSTRUCCIÓN E IMPLEMENTACIÓN ---</text:span></text:p>
      <text:p text:style-name="P1"><text:span text:style-name="T2">[ ] Fecha prevista de inicio de la construcción</text:span></text:p>
      <text:p text:style-name="P1"><text:span text:style-name="T2">[ ] Fecha prevista de finalización</text:span></text:p>
      <text:p text:style-name="P1"><text:span text:style-name="T2">[ ] Fecha real de inicio de la construcción (si es diferente)</text:span></text:p>
      <text:p text:style-name="P1"><text:span text:style-name="T2">[ ] Porcentaje de Proyecto Completado (Semanal)</text:span></text:p>
      <text:p text:style-name="P1"><text:span text:style-name="T2">[ ] Notas del registro diario de construcción (para discrepancias o problemas)</text:span></text:p>
      <text:p text:style-name="P1"><text:span text:style-name="T2">[ ] Fotos de progreso (semanal)</text:span></text:p>
      <text:p text:style-name="P1"/>
      <text:p text:style-name="P1"><text:span text:style-name="T2">[ ] Fase actual de construcción (Preparación del terreno, Fundación, Encuadre, IME (Instalaciones Mecánicas, Eléctricas y de Fontanería), Finalización, Jardinería, Completado)</text:span></text:p>
      <text:p text:style-name="P1"><text:span text:style-name="T2">[ ] Documentación de modificación (si aplica)</text:span></text:p>
      <text:p text:style-name="P1"><text:span text:style-name="T2">[ ] Estado actual del contratista (En curso., Atrasado., Adelantado del cronograma</text:span></text:p>
      <text:p text:style-name="P1"><text:span text:style-name="T2">)</text:span></text:p>
      <text:p text:style-name="P1"><text:soft-page-break/></text:p>
      <text:p text:style-name="P1"><text:span text:style-name="T1">--- REVISIÓN Y EVALUACIÓN POST-IMPLEMENTACIÓN ---</text:span></text:p>
      <text:p text:style-name="P1"><text:span text:style-name="T2">[ ] Costo real del proyecto vs. Costo presupuestado (Variación)</text:span></text:p>
      <text:p text:style-name="P1"><text:span text:style-name="T2">[ ] Resumen de Logros del Proyecto</text:span></text:p>
      <text:p text:style-name="P1"><text:span text:style-name="T2">[ ] Resumen de Desafíos del Proyecto y Lecciones Aprendidas</text:span></text:p>
      <text:p text:style-name="P1"><text:span text:style-name="T2">[ ] Tiempo de finalización del proyecto (real vs. planificado)</text:span></text:p>
      <text:p text:style-name="P1"><text:span text:style-name="T2">[ ] Satisfacción de las partes interesadas (general) (Muy satisfecho/a, Satisfecho/a, Neutral, Insatisfecho/a, Muy insatisfecho/a)</text:span></text:p>
      <text:p text:style-name="P1"><text:span text:style-name="T2">[ ] ¿Se lograron los objetivos originales del proyecto? (Completamente logrado., Parcialmente logrado, No alcanzado.)</text:span></text:p>
      <text:p text:style-name="P1"><text:span text:style-name="T2">[ ] Recomendaciones para Proyectos Futuros de Mejora de Infraestructura</text:span></text:p>
      <text:p text:style-name="P1"><text:span text:style-name="T2">[ ] Fecha de finalización de la revisión posterior a la implementación</text:span></text:p>
      <text:p text:style-name="P1"/>
      <text:p text:style-name="P1"><text:span text:style-name="T1">--- CONSIDERACIONES FINANCIERAS Y RETORNO DE LA INVERSIÓN ---</text:span></text:p>
      <text:p text:style-name="P1"><text:span text:style-name="T2">[ ] Coste estimado del proyecto</text:span></text:p>
      <text:p text:style-name="P1"><text:span text:style-name="T2">[ ] Aumento Estimado Anual de Costos Operativos (Post-Mejora)</text:span></text:p>
      <text:p text:style-name="P1"><text:span text:style-name="T2">[ ] Aumento anual proyectado de ingresos (si aplica)</text:span></text:p>
      <text:p text:style-name="P1"><text:span text:style-name="T2">[ ] Tasa de descuento utilizada para el cálculo del ROI</text:span></text:p>
      <text:p text:style-name="P1"><text:span text:style-name="T2">[ ] ROI estimado (%)</text:span></text:p>
      <text:p text:style-name="P1"><text:span text:style-name="T2">[ ] Período de Recuperación (Años)</text:span></text:p>
      <text:p text:style-name="P1"/>
      <text:p text:style-name="P1"><text:span text:style-name="T2">[ ] Fuentes de financiación (Fondos Internos</text:span></text:p>
      <text:p text:style-name="P1"><text:span text:style-name="T2">, Financiación con deuda, Subvenciones, Inversión de capital, Otros)</text:span></text:p>
      <text:p text:style-name="P1"><text:soft-page-break/><text:span text:style-name="T2">[ ] Explicación detallada de las suposiciones para el cálculo del ROI</text:span></text:p>
      <text:p text:style-name="P1"><text:span text:style-name="T2">[ ] ¿Se realizó un análisis de sensibilidad? 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pital-improvement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4.626000000</meta:creation-date>
    <dc:date>2026-06-22T12:26:24.626000000</dc:date>
    <meta:document-statistic meta:table-count="0" meta:image-count="0" meta:object-count="0" meta:page-count="7" meta:paragraph-count="114" meta:word-count="1082" meta:character-count="7151" meta:non-whitespace-character-count="6177"/>
    <meta:generator>LibreOffice/24.2.7.2$Linux_X86_64 LibreOffice_project/420$Build-2</meta:generator>
  </office:meta>
</office:document-meta>
</file>