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1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e35a1e7cf130c0d38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Needs Assessment &amp; Priorit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overall condition of the proper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reas requiring potential upgrades (select all that apply) (SELECTION options: Roof, HVAC, Plumbing, Electrical, Exterior Facade, Interior Common Areas, Landscap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units affected by the potential improv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riority Level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/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he most pressing issu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ing &amp; Fun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roject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Budget (Percentage of 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unding Source (SELECTION options: Operating Reserve, Loan, Grant, Investor Equ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 Rat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Origination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Annual Savings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ct Scope Defin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quare Footage Impa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Estimat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Completion Date (Estimat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jec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lusions (Select all that apply) (SELECTION options: Materials, Labor, Permits, Design Fe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Priority Level (SELECTION options: High, Medium, 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or Selection &amp; Bid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id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dding Method (SELECTION options: Formal Bid Process, Request for Quote (RFQ), Informal Quo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Bid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west Bid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License Verification Status (SELECTION options: Verified, Pending, Not Ver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References - Notes &amp; Contact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ertificate Receiv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mitting &amp; Approv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Type Required (SELECTION options: Building Permit, Electrical Permit, Plumbing Permit, Mechanical Permit, Demolition Permi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Project (for permit fee calcul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tatus (SELECTION options: Submitted, Under Review, Approved, Rejected, Pending Correc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Comment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/Rej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ct Execution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Work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Progress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Progress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Photos/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foreseen Issues Encounte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Unforeseen Issu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Completion Date (if different from planne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Project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Cost vs. Budgeted Cost (Varia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Completion Time (Actual vs. Plann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roject Success (SELECTION options: Highly Successful, Successful, Moderately Successful, Unsuccessf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sons Learned and Recommendations for Future Projec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Performanc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Completion Date (Actual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