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23c56655ea55f56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u projet et définition du périmèt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proje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Résum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immobili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identification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ématique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ojet (p. ex. remplacement de toiture, modernisation du système de climatisation) (SELECTION options: Remplacement de la toiture, Modernisation du système de climatisation, Réparation/Remplacement de plomberie, Modernisation du système électrique, Amélioration de la façade, Rénovation intérieu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estimée du projet (par exemple, superfic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initiaux du projet (Que cherchez-vous à accomplir 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besoins et prior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besoin spécifique que cette amélioration majeure répo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ersonnes/unités concernées par ce besoi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e principal facteur motivant cette amélioration (par exemple, conformité réglementaire, demande des locataires, maintenance différée) ? (SELECTION options: Conformité réglementaire, Demande locataire / Satisfaction, Entretien différé</text:p>
            <text:p>, Valorisation immobilière, Sécurité, Efficacité opérationnell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sont les groupes de parties prenantes concernés par ce besoin ? (SELECTION options: Locataires actuels</text:p>
            <text:p>, Locataires potentiels, Propriétaires</text:p>
            <text:p>, Équipe de direction, Investisseurs, Communauté loca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estimé sur la valeur immobilière (en devis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identification du besoi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niveau d'urgence de ce besoin ? (SELECTION options: Critique (Action immédiate requise), Élevé (dans les 6 mois), Moyen (dans un délai d'un an), Faible (Moins d'un à trois an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udes de faisabilité et vérifications préal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état actuel nécessitant une amélio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préoccupations environnementales potentielles (p. ex., étude préalable de phase 1 requise ?) (SELECTION options: Oui, Phase I Recommandée par l'ESA, Pas d'impact environnemental., Nécessite des investigations com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vie estimée du projet (ann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 plan de zonage vérifiée ? (SELECTION options: Oui., Non., En attente de validat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z les obstacles juridiques ou réglementaires potentiels identifi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les rapports d'évaluation du site pertinents (par exemple, les rapports d'études techniques, les rapports d'état des lieux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relatives à la préservation historique ? (SELECTION options: Oui, le bien est historique., Non, la propriété n'est pas historique., Incertain, nécessite des investigations supplémentair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stimation des coûts et budgétis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proje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du fonds de précaution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indirects estimés (par exemple, permis, honoraires de conce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irects estimés (par exemple, matériaux, main-d'œuv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étaillé des estimations de coûts (joindre les pièces justificativ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rces de financement (SELECTION options: Fonds propres, Financement par emprunt, Subventions, Investissement en capita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estimée du projet (budgétis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jet estimée (budgétis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estimations des coûts et les pièces justificativ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Ingéni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buts et les objectifs de la conception du proje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s plans architecturaux préliminaires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stimée des aménagement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lectionner les normes de conception applicables (p. ex., ADA, LEED, protection du patrimoine). (SELECTION options: ADA</text:p>
            <text:p>, LEED, Préservation du patrimoine, Règlements de construction locaux, Autre (Préciser dans TEXTE_LONG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défis ou considérations d'ingénierie spécifiques au sit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géotechnique (si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pour l'achèvement de la phase de concep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risations et conformité régle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permis applicables requis (SELECTION options: Permis de construire, Dérogation d'urbanisme, Étude d'impact environnemental, Permis de démolition, Permis électrique</text:p>
            <text:p>, Permis de plomberie, Permis de sécurité incendi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blèmes environnementaux identifiés et les mesures d'atténuation prév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s frais de dema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ermis (SELECTION options: appliqué, En cours d'examen</text:p>
            <text:p>, Approuvé, Refusé, Reti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concernant le processus d'obtention du permis (par exemple, communication avec les autorit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copies des demandes de permis et des documents justificatif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d'approbation du perm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et gestion des entrepren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enchères utilisé (SELECTION options: Appel d'offres concurrentiel, Offre négociée</text:p>
            <text:p>, Conception-Construc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chères reçu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rat</text:p>
            <text:p> (SELECTION options: Prix fixe, Coût majoré, Forfait horaire et maté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ritères de sélection des entrepren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ition(s) de prestatair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erformance du contracteur (initi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'assurance vérifi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ventuelles conditions de préqual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et mise en 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s trav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isionnelle de f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effectif des travaux (si différ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'avancement du projet (hebdomadai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registre quotidien des travaux (pour les incohérences ou problèm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suivi (hebdomadair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actuelle de construction (SELECTION options: Préparation du site, Fondation, Encadrement, MEP (génie mécanique, électrique et plomberie), Finalisation, Aménagement paysager, Ter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modification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actuel des contractuels (SELECTION options: Sur les rails</text:p>
            <text:p>, En retard, En avance sur le calendri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évaluation post-implé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réel du projet par rapport au coût budgétaire (écar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Succè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éfis du projet et leçons tir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réalisation du projet (réelle par rapport à prévu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des parties prenantes (globale) (SELECTION options: Très satisfait(e)</text:p>
            <text:p>, Satisfait(e), Neutre, Mécontent(e), Très insatisfai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objectifs initiaux du projet ont-ils été atteints ? (SELECTION options: Entièrement réalisé, Partiellement réalisé, Non atte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les projets d'amélioration du capital à ven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examen post-implém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financières et retour sur investiss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u projet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estimée des coûts d'exploitation annuels (après améliorati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mentation annuelle des revenus prévue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ctualisation utilisé pour le calcul du RO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our sur investissement estimé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récupération (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e financement (SELECTION options: Fonds propres, Financement par emprunt, Subventions, Investissement en capita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s hypothèses de calcul du RO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alyse de sensibilité effectuée ?</text:p>
            <text:p>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