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E LA PLANIFICATION DES AMÉLIORATIONS DU PATRIMOIN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DU PROJET ET DÉFINITION DU PÉRIMÈTRE ---</text:span></text:p>
      <text:p text:style-name="P1"><text:span text:style-name="T2">[ ] Nom du projet</text:span></text:p>
      <text:p text:style-name="P1"/>
      <text:p text:style-name="P1"><text:span text:style-name="T2">[ ] Description du projet (Résumé)</text:span></text:p>
      <text:p text:style-name="P1"><text:span text:style-name="T2">[ ] Adresse du bien immobilier</text:span></text:p>
      <text:p text:style-name="P1"><text:span text:style-name="T2">[ ] Date de première identification du projet</text:span></text:p>
      <text:p text:style-name="P1"><text:span text:style-name="T2">[ ] Problématique/Justification</text:span></text:p>
      <text:p text:style-name="P1"><text:span text:style-name="T2">[ ] Catégorie de projet (p. ex. remplacement de toiture, modernisation du système de climatisation) (Remplacement de la toiture, Modernisation du système de climatisation, Réparation/Remplacement de plomberie, Modernisation du système électrique, Amélioration de la façade, Rénovation intérieure, Autre)</text:span></text:p>
      <text:p text:style-name="P1"><text:span text:style-name="T2">[ ] Taille estimée du projet (par exemple, superficie)</text:span></text:p>
      <text:p text:style-name="P1"><text:span text:style-name="T2">[ ] Objectifs initiaux du projet (Que cherchez-vous à accomplir ?)</text:span></text:p>
      <text:p text:style-name="P1"/>
      <text:p text:style-name="P1"><text:span text:style-name="T1">--- ÉVALUATION DES BESOINS ET PRIORISATION ---</text:span></text:p>
      <text:p text:style-name="P1"><text:span text:style-name="T2">[ ] Décrivez le besoin spécifique que cette amélioration majeure répond.</text:span></text:p>
      <text:p text:style-name="P1"><text:span text:style-name="T2">[ ] Nombre estimé de personnes/unités concernées par ce besoin.</text:span></text:p>
      <text:p text:style-name="P1"><text:span text:style-name="T2">[ ] Quel est le principal facteur motivant cette amélioration (par exemple, conformité réglementaire, demande des locataires, maintenance différée) ? (Conformité réglementaire, Demande locataire / Satisfaction, Entretien différé</text:span></text:p>
      <text:p text:style-name="P1"><text:soft-page-break/><text:span text:style-name="T2">, Valorisation immobilière, Sécurité, Efficacité opérationnelle)</text:span></text:p>
      <text:p text:style-name="P1"><text:span text:style-name="T2">[ ] Quels sont les groupes de parties prenantes concernés par ce besoin ? (Locataires actuels</text:span></text:p>
      <text:p text:style-name="P1"><text:span text:style-name="T2">, Locataires potentiels, Propriétaires</text:span></text:p>
      <text:p text:style-name="P1"><text:span text:style-name="T2">, Équipe de direction, Investisseurs, Communauté locale</text:span></text:p>
      <text:p text:style-name="P1"><text:span text:style-name="T2">)</text:span></text:p>
      <text:p text:style-name="P1"><text:span text:style-name="T2">[ ] Impact estimé sur la valeur immobilière (en devise).</text:span></text:p>
      <text:p text:style-name="P1"><text:span text:style-name="T2">[ ] Date de la première identification du besoin.</text:span></text:p>
      <text:p text:style-name="P1"><text:span text:style-name="T2">[ ] Quel est le niveau d'urgence de ce besoin ? (Critique (Action immédiate requise), Élevé (dans les 6 mois), Moyen (dans un délai d'un an), Faible (Moins d'un à trois ans))</text:span></text:p>
      <text:p text:style-name="P1"/>
      <text:p text:style-name="P1"><text:span text:style-name="T1">--- ÉTUDES DE FAISABILITÉ ET VÉRIFICATIONS PRÉALABLES ---</text:span></text:p>
      <text:p text:style-name="P1"><text:span text:style-name="T2">[ ] Décrivez l'état actuel nécessitant une amélioration.</text:span></text:p>
      <text:p text:style-name="P1"><text:span text:style-name="T2">[ ] Identifier les préoccupations environnementales potentielles (p. ex., étude préalable de phase 1 requise ?) (Oui, Phase I Recommandée par l'ESA, Pas d'impact environnemental., Nécessite des investigations complémentaires.)</text:span></text:p>
      <text:p text:style-name="P1"><text:span text:style-name="T2">[ ] Durée de vie estimée du projet (années)</text:span></text:p>
      <text:p text:style-name="P1"><text:span text:style-name="T2">[ ] Conformité au plan de zonage vérifiée ? (Oui., Non., En attente de validation</text:span></text:p>
      <text:p text:style-name="P1"><text:span text:style-name="T2">)</text:span></text:p>
      <text:p text:style-name="P1"><text:span text:style-name="T2">[ ] Résumez les obstacles juridiques ou réglementaires potentiels identifiés.</text:span></text:p>
      <text:p text:style-name="P1"><text:span text:style-name="T2">[ ] Veuillez joindre les rapports d'évaluation du site pertinents (par exemple, les rapports d'études techniques, les rapports d'état des lieux).</text:span></text:p>
      <text:p text:style-name="P1"><text:span text:style-name="T2">[ ] Considérations relatives à la préservation historique ? (Oui, le bien est historique., Non, la propriété n'est pas historique., Incertain, nécessite des investigations supplémentaires.)</text:span></text:p>
      <text:p text:style-name="P1"/>
      <text:p text:style-name="P1"><text:span text:style-name="T1">--- ESTIMATION DES COÛTS ET BUDGÉTISATION</text:span></text:p>
      <text:p text:style-name="P1"><text:span text:style-name="T1"><text:s/>---</text:span></text:p>
      <text:p text:style-name="P1"><text:soft-page-break/><text:span text:style-name="T2">[ ] Coût estimé du projet (total)</text:span></text:p>
      <text:p text:style-name="P1"><text:span text:style-name="T2">[ ] Allocation du fonds de précaution (pourcentage)</text:span></text:p>
      <text:p text:style-name="P1"><text:span text:style-name="T2">[ ] Coûts indirects estimés (par exemple, permis, honoraires de conception)</text:span></text:p>
      <text:p text:style-name="P1"><text:span text:style-name="T2">[ ] Coûts directs estimés (par exemple, matériaux, main-d'œuvre)</text:span></text:p>
      <text:p text:style-name="P1"><text:span text:style-name="T2">[ ] Examen détaillé des estimations de coûts (joindre les pièces justificatives)</text:span></text:p>
      <text:p text:style-name="P1"><text:span text:style-name="T2">[ ] Sources de financement (Fonds propres, Financement par emprunt, Subventions, Investissement en capital, Autre (préciser)</text:span></text:p>
      <text:p text:style-name="P1"><text:span text:style-name="T2">)</text:span></text:p>
      <text:p text:style-name="P1"><text:span text:style-name="T2">[ ] Date de début estimée du projet (budgétisation)</text:span></text:p>
      <text:p text:style-name="P1"><text:span text:style-name="T2">[ ] Date de fin de projet estimée (budgétisation)</text:span></text:p>
      <text:p text:style-name="P1"><text:span text:style-name="T2">[ ] Télécharger les estimations des coûts et les pièces justificatives</text:span></text:p>
      <text:p text:style-name="P1"/>
      <text:p text:style-name="P1"><text:span text:style-name="T1">--- CONCEPTION ET INGÉNIERIE ---</text:span></text:p>
      <text:p text:style-name="P1"><text:span text:style-name="T2">[ ] Décrivez les buts et les objectifs de la conception du projet.</text:span></text:p>
      <text:p text:style-name="P1"><text:span text:style-name="T2">[ ] Télécharger les plans architecturaux préliminaires.</text:span></text:p>
      <text:p text:style-name="P1"/>
      <text:p text:style-name="P1"><text:span text:style-name="T2">[ ] Superficie estimée des aménagements.</text:span></text:p>
      <text:p text:style-name="P1"><text:span text:style-name="T2">[ ] Sélectionner les normes de conception applicables (p. ex., ADA, LEED, protection du patrimoine). (ADA</text:span></text:p>
      <text:p text:style-name="P1"><text:span text:style-name="T2">, LEED, Préservation du patrimoine, Règlements de construction locaux, Autre (Préciser dans TEXTE_LONG))</text:span></text:p>
      <text:p text:style-name="P1"><text:span text:style-name="T2">[ ] Décrivez les défis ou considérations d'ingénierie spécifiques au site.</text:span></text:p>
      <text:p text:style-name="P1"/>
      <text:p text:style-name="P1"><text:span text:style-name="T2">[ ] Joindre le rapport géotechnique (si applicable).</text:span></text:p>
      <text:p text:style-name="P1"><text:soft-page-break/><text:span text:style-name="T2">[ ] Date cible pour l'achèvement de la phase de conception.</text:span></text:p>
      <text:p text:style-name="P1"/>
      <text:p text:style-name="P1"><text:span text:style-name="T1">--- AUTORISATIONS ET CONFORMITÉ RÉGLEMENTAIRE ---</text:span></text:p>
      <text:p text:style-name="P1"><text:span text:style-name="T2">[ ] Identifier les permis applicables requis (Permis de construire, Dérogation d'urbanisme, Étude d'impact environnemental, Permis de démolition, Permis électrique</text:span></text:p>
      <text:p text:style-name="P1"><text:span text:style-name="T2">, Permis de plomberie, Permis de sécurité incendie, Autre (Préciser))</text:span></text:p>
      <text:p text:style-name="P1"><text:span text:style-name="T2">[ ] Décrivez les problèmes environnementaux identifiés et les mesures d'atténuation prévues.</text:span></text:p>
      <text:p text:style-name="P1"><text:span text:style-name="T2">[ ] Date de soumission de la demande de permis</text:span></text:p>
      <text:p text:style-name="P1"><text:span text:style-name="T2">[ ] Montant des frais de demande</text:span></text:p>
      <text:p text:style-name="P1"><text:span text:style-name="T2">[ ] Statut du permis (appliqué, En cours d'examen</text:span></text:p>
      <text:p text:style-name="P1"><text:span text:style-name="T2">, Approuvé, Refusé, Retiré(e))</text:span></text:p>
      <text:p text:style-name="P1"><text:span text:style-name="T2">[ ] Notes/Commentaires concernant le processus d'obtention du permis (par exemple, communication avec les autorités)</text:span></text:p>
      <text:p text:style-name="P1"><text:span text:style-name="T2">[ ] Téléchargez les copies des demandes de permis et des documents justificatifs.</text:span></text:p>
      <text:p text:style-name="P1"><text:span text:style-name="T2">[ ] Date prévue d'approbation du permis</text:span></text:p>
      <text:p text:style-name="P1"/>
      <text:p text:style-name="P1"><text:span text:style-name="T1">--- SÉLECTION ET GESTION DES ENTREPRENEURS ---</text:span></text:p>
      <text:p text:style-name="P1"><text:span text:style-name="T2">[ ] Mode d'enchères utilisé (Appel d'offres concurrentiel, Offre négociée</text:span></text:p>
      <text:p text:style-name="P1"><text:span text:style-name="T2">, Conception-Construction, Autre)</text:span></text:p>
      <text:p text:style-name="P1"><text:span text:style-name="T2">[ ] Nombre d'enchères reçues</text:span></text:p>
      <text:p text:style-name="P1"><text:span text:style-name="T2">[ ] Type de contrat</text:span></text:p>
      <text:p text:style-name="P1"><text:span text:style-name="T2"><text:s/>(Prix fixe, Coût majoré, Forfait horaire et matériel)</text:span></text:p>
      <text:p text:style-name="P1"><text:span text:style-name="T2">[ ] Résumé des critères de sélection des entrepreneurs</text:span></text:p>
      <text:p text:style-name="P1"><text:soft-page-break/><text:span text:style-name="T2">[ ] Proposition(s) de prestataire(s)</text:span></text:p>
      <text:p text:style-name="P1"><text:span text:style-name="T2">[ ] Évaluation de la performance du contracteur (initiale)</text:span></text:p>
      <text:p text:style-name="P1"><text:span text:style-name="T2">[ ] Certificats d'assurance vérifiés ? (Oui., Non.)</text:span></text:p>
      <text:p text:style-name="P1"><text:span text:style-name="T2">[ ] Date de début de contrat</text:span></text:p>
      <text:p text:style-name="P1"><text:span text:style-name="T2">[ ] Détails des éventuelles conditions de préqualification</text:span></text:p>
      <text:p text:style-name="P1"/>
      <text:p text:style-name="P1"><text:span text:style-name="T1">--- CONSTRUCTION ET MISE EN ŒUVRE ---</text:span></text:p>
      <text:p text:style-name="P1"><text:span text:style-name="T2">[ ] Date de début des travaux</text:span></text:p>
      <text:p text:style-name="P1"><text:span text:style-name="T2">[ ] Date prévisionnelle de fin</text:span></text:p>
      <text:p text:style-name="P1"><text:span text:style-name="T2">[ ] Date de début effectif des travaux (si différente)</text:span></text:p>
      <text:p text:style-name="P1"><text:span text:style-name="T2">[ ] Pourcentage d'avancement du projet (hebdomadaire)</text:span></text:p>
      <text:p text:style-name="P1"/>
      <text:p text:style-name="P1"><text:span text:style-name="T2">[ ] Notes sur le registre quotidien des travaux (pour les incohérences ou problèmes)</text:span></text:p>
      <text:p text:style-name="P1"><text:span text:style-name="T2">[ ] Photos de suivi (hebdomadaires)</text:span></text:p>
      <text:p text:style-name="P1"/>
      <text:p text:style-name="P1"><text:span text:style-name="T2">[ ] Phase actuelle de construction (Préparation du site, Fondation, Encadrement, MEP (génie mécanique, électrique et plomberie), Finalisation, Aménagement paysager, Terminé(e))</text:span></text:p>
      <text:p text:style-name="P1"><text:span text:style-name="T2">[ ] Document de modification (si applicable)</text:span></text:p>
      <text:p text:style-name="P1"><text:span text:style-name="T2">[ ] Statut actuel des contractuels (Sur les rails</text:span></text:p>
      <text:p text:style-name="P1"><text:span text:style-name="T2">, En retard, En avance sur le calendrier)</text:span></text:p>
      <text:p text:style-name="P1"/>
      <text:p text:style-name="P1"><text:span text:style-name="T1">--- EXAMEN ET ÉVALUATION POST-IMPLÉMENTATION ---</text:span></text:p>
      <text:p text:style-name="P1"><text:soft-page-break/><text:span text:style-name="T2">[ ] Coût réel du projet par rapport au coût budgétaire (écarts)</text:span></text:p>
      <text:p text:style-name="P1"/>
      <text:p text:style-name="P1"><text:span text:style-name="T2">[ ] Bilan des Succès du Projet</text:span></text:p>
      <text:p text:style-name="P1"><text:span text:style-name="T2">[ ] Résumé des défis du projet et leçons tirées</text:span></text:p>
      <text:p text:style-name="P1"><text:span text:style-name="T2">[ ] Durée de réalisation du projet (réelle par rapport à prévue)</text:span></text:p>
      <text:p text:style-name="P1"/>
      <text:p text:style-name="P1"><text:span text:style-name="T2">[ ] Satisfaction des parties prenantes (globale) (Très satisfait(e)</text:span></text:p>
      <text:p text:style-name="P1"><text:span text:style-name="T2">, Satisfait(e), Neutre, Mécontent(e), Très insatisfait(e))</text:span></text:p>
      <text:p text:style-name="P1"><text:span text:style-name="T2">[ ] Les objectifs initiaux du projet ont-ils été atteints ? (Entièrement réalisé, Partiellement réalisé, Non atteint)</text:span></text:p>
      <text:p text:style-name="P1"><text:span text:style-name="T2">[ ] Recommandations pour les projets d'amélioration du capital à venir</text:span></text:p>
      <text:p text:style-name="P1"><text:span text:style-name="T2">[ ] Date d'achèvement de l'examen post-implémentation</text:span></text:p>
      <text:p text:style-name="P1"/>
      <text:p text:style-name="P1"><text:span text:style-name="T1">--- CONSIDÉRATIONS FINANCIÈRES ET RETOUR SUR INVESTISSEMENT ---</text:span></text:p>
      <text:p text:style-name="P1"><text:span text:style-name="T2">[ ] Coût estimé du projet</text:span></text:p>
      <text:p text:style-name="P1"/>
      <text:p text:style-name="P1"><text:span text:style-name="T2">[ ] Augmentation estimée des coûts d'exploitation annuels (après améliorations)</text:span></text:p>
      <text:p text:style-name="P1"/>
      <text:p text:style-name="P1"><text:span text:style-name="T2">[ ] Augmentation annuelle des revenus prévue (le cas échéant)</text:span></text:p>
      <text:p text:style-name="P1"/>
      <text:p text:style-name="P1"><text:span text:style-name="T2">[ ] Taux d'actualisation utilisé pour le calcul du ROI</text:span></text:p>
      <text:p text:style-name="P1"><text:span text:style-name="T2">[ ] Retour sur investissement estimé (%)</text:span></text:p>
      <text:p text:style-name="P1"><text:soft-page-break/></text:p>
      <text:p text:style-name="P1"><text:span text:style-name="T2">[ ] Période de récupération (années)</text:span></text:p>
      <text:p text:style-name="P1"/>
      <text:p text:style-name="P1"><text:span text:style-name="T2">[ ] Sources de financement (Fonds propres, Financement par emprunt, Subventions, Investissement en capital, Autre)</text:span></text:p>
      <text:p text:style-name="P1"><text:span text:style-name="T2">[ ] Explication détaillée des hypothèses de calcul du ROI</text:span></text:p>
      <text:p text:style-name="P1"><text:span text:style-name="T2">[ ] Analyse de sensibilité effectuée ?</text:span></text:p>
      <text:p text:style-name="P1"><text:span text:style-name="T2"><text:s/>(Oui., Non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apital-improvement-plan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21.641000000</meta:creation-date>
    <dc:date>2026-06-22T12:54:21.641000000</dc:date>
    <meta:document-statistic meta:table-count="0" meta:image-count="0" meta:object-count="0" meta:page-count="7" meta:paragraph-count="112" meta:word-count="1081" meta:character-count="7214" meta:non-whitespace-character-count="6242"/>
    <meta:generator>LibreOffice/24.2.7.2$Linux_X86_64 LibreOffice_project/420$Build-2</meta:generator>
  </office:meta>
</office:document-meta>
</file>