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55a1e7cf130c0cd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dentification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roject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 Statement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ategory (e.g., Roof Replacement, HVAC Upgrade) (SELECTION options: Roof Replacement, HVAC Upgrade, Plumbing Repair/Replacement, Electrical System Upgrade, Building Exterior Improvement, Interior Renov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Size (e.g., square foo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oject Objectives (What are you trying to achieve?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eds Assessment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pecific need this capital improvement addre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eople/units affected by the ne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driver for this improvement (e.g., regulatory compliance, tenant request, deferred maintenance)? (SELECTION options: Regulatory Compliance, Tenant Request/Satisfaction, Deferred Maintenance, Property Value Enhancement, Safety/Security, Operational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takeholder groups are impacted by this need? (SELECTION options: Current Tenants, Potential Tenants, Property Owners, Management Team, Investors, Local Commun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property value (in currenc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eed was first identifi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urgency level of this need? (SELECTION options: Critical (Immediate Action Required), High (Within 6 Months), Medium (Within 1 Year), Low (Within 1-3 Years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asibility Studies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isting condition requiring improv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vironmental concerns (e.g., Phase 1 ESA required?) (SELECTION options: Yes, Phase I ESA Recommended, No Environmental Concerns, Further Inves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Lifespan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Verified? (SELECTION options: Yes, No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any potential legal or regulatory hurdles identif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site assessment reports (e.g., engineering reports, condition assess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Preservation Considerations? (SELECTION options: Yes, Property is Historic, No, Property is Not Historic, Uncertain, Requires Further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Estimation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ft Costs (e.g., Permits, Design F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ard Costs (e.g., Materials, Lab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kdown of Cost Estimates (provide supporting docu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(s) (SELECTION options: Internal Funds, Debt Financing, Grants, Equity Inves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Start Date (Budget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mpletion Date (Budget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st Estimates and Supporting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Engin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ject design goals and objec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eliminary architectural drawing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quare footage of improvemen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pplicable design standards (e.g., ADA, LEED, Historic Preservation). (SELECTION options: ADA, LEED, Historic Preservation, Local Building Cod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te-specific engineering challenges or consider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geotechnical report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completion of design phas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pplicable Permits Required (SELECTION options: Building Permit, Zoning Variance, Environmental Impact Assessment, Demolition Permit, Electrical Permit, Plumbing Permit, Fire Safety Permi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Environmental Concerns &amp; Mitigation 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mit Application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pplied, Under Review, Approved, Denied, Withdr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Permit Process (e.g., communication with author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Permit Applications and Supporting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ermit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Selec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ing Method Used (SELECTION options: Competitive Bid, Negotiated Bid, Design-Buil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Fixed Price, Cost-Plus, Time and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or Selection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roposal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Performance Evaluation (Init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pre-qualification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Date of Con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nstruction Start Date (if diffe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roject Completed (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Construction Log Notes (for discrepancies or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Photos (Weekl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hase of Construction (SELECTION options: Site Preparation, Foundation, Framing, MEP (Mechanical, Electrical, Plumbing), Finishing, Landscaping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Order Documen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ntractor Status (SELECTION options: On Track, Behind Schedule, Ahead of Schedu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ject Cost vs. Budgeted Cost (Vari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Suc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Challenges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Time (Actual vs. Plan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Satisfaction (Overall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 original project goals achieved? (SELECTION options: Fully Achieved, Partially Achieved, Not Achie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Capital Improvement Proj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Implementation Review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Considerations &amp;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Operating Cost Increase (Post-Improv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Revenue Increas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Rate Used for ROI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back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(s) (SELECTION options: Internal Funds, Debt Financing, Grants, Equity Inves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OI Calculation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Analysis Perform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