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3c864b52dafc5c8f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редварително измиване и накисване на вани/резервоар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водата (инч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аната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телно химически тип на почистване (SELECTION options: Алкален, Кисела, Неутра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Химическа концентрация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химическа промя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чистотата/външния вид на вод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ивки за миене и чет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въртене на четката (обороти в минут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четката (Гъба, Плат, НЯ)</text:p>
            <text:p> (SELECTION options: Пена, Плат</text:p>
            <text:p>, Няма приложим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четките (износване, повред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яна на четк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юзата (Добро, Задоволително, Лошо)</text:p>
            <text:p> (SELECTION options: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та циклично почист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ушилно оборудване (вентилатори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оти на вентилатор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душен поток (CF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(V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илтърно условие</text:p>
            <text:p> (SELECTION options: Отлично.</text:p>
            <text:p>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яна на филтъ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работа на вентилатора (приблизително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изводителността на вентилат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/Видео на работата на вентилатор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имичн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препарат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резервоара за восък/уплътнител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центрация на безследов блясък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омпа за химикал А (SELECTION options: Работя, Шумeн, Неработещ, Изключе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инжектор за химикал B (SELECTION options: Номинален, Висок, Ниско, Няма приложимос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мяна на химика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химическите показатели или корекци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а за пречистване на вода (ако има такава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на входящата во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на отпадъчни вод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ътност (NT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успендирани твърди частици (ОСТ) (mg/L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илтърно състояние (Медия)</text:p>
            <text:p> (SELECTION options: Отличен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химическа обратна промив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производителността на система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водата (GP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но напрежение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панела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инален ток (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инален ток на панела (A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редпазител (SELECTION options: Добър</text:p>
            <text:p>, Оцветен, Паднах.</text:p>
            <text:p>, Повр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кабеляването (SELECTION options: Добре., Износен, Изложен</text:p>
            <text:p>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електротехнически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лектрическата систем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Защитно оборуд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техник (Проверка за безопасност)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 за безопасност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утоните за аварийно спиране функционират ли?</text:p>
            <text:p>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игурена ли е достатъчно осветление във всички зони? (SELECTION options: Да, 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ване на лукс (сред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азните огради налични и осигурени ли са? (SELECTION options: Движещи се части, Електрически табла, Зони за дозиране на химикал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белязани ли са някакви опасности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акуумн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оти на вакуумния мото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куумно налягане (инчови стълбове живак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маркучите (SELECTION options: Отлично, Добре.</text:p>
            <text:p>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юзата (SELECTION options: Отлично.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течове или повреди по маркуч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одмяна на филт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 проверка на филтър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снимка на вакуумна система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а проверка на райо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отпадъци (0-5, 0=Чисто, 5=Прекомерн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терена (SELECTION options: Сух, Мокър</text:p>
            <text:p>, Мазен, Сту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чистотата и външния вид на райо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 на специфична загриженост (ако има такава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отчетност и документ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азания на уреди (напр. Часове, Цикл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звършената раб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критите проблем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иозност на проблема (SELECTION options: малък, Умерен, Майор, Критич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