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7a3c73f1a3e3e30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wasch- und Quellbehäl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auchbehält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wäschechemie (SELECTION options: Alkalisch, sauer, Neutr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mische Konzentration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Chemische Veränd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asser­klarheit/zum Ausseh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chplätze &amp; Bürs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rsten-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seltyp (Schaum, Stoff, N/A) (SELECTION options: Schaum, Stoff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Bürste (Abnutzung, Beschäd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en Bürsten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nzustand (Gut, Akzeptabel, Schlecht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Reinigungsvorgang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cknungsanlagen (Gebläs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motordreh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strom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iebsdauer des Gebläsemotors (ungefäh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ebläse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ideo der Gebläseabwickl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sche Syste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chmitteltankfüllstand (Gallon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chsbade-/Abdichtungstankfüllstand (Gallon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otfreies Klarspülkonzentrat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pumpe Status (SELECTION options: Arbeiten, Lärmig, defekt, A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-B-Einspritzdruck (SELECTION options: Nominal, Hoch, Niedri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Chemikaliennachfü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chemischen Leistung oder Anpass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gewinnungsanlag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t-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des Abwas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bung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uspendierte Stoffe (TSS) (mg/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erbedingung (Medium)</text:p>
            <text:p>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hemischen Rückspü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ystem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nge (G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anla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nnspannung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ttenspannung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stromstärk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Leitungsschutzschalters (SELECTION options: Gut, Verfärbt, Gestürz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kabelung (SELECTION options: Gut, Ausfranst, Entblöß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o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lektrischen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kerunterschrift (Sicherheitsprüfung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Stopptaster funktionsfähig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 Beleuchtung in allen Bereichen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messwert (Mittel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richtungen vorhanden und gesichert? (SELECTION options: Bewegliche Teile, Elektrischer Schaltkasten, Chemikalienabgabeberei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icherheitsrisiken festgestell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kuum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des Staubsaugermo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kuumdruck (Zoll 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Hosenrisßen oder Beschädi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lteraustaus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Filterprüf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Foto des Vakuumsystems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 Bereich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tstand (0-5, 0=Kein Schutt, 5=Übermäß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trocken, Nass, Ölig, ei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auberkeit und zum Erscheinungsbild des Berei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 besonderer Bedenken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Messwerte (z. B. Betriebsstunden, Zykl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durchgeführten 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 und Beschreibung aller festgestellten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SELECTION options: Gering, mäßig, Hauptmann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