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a3c56655ea55f41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anques de Prelavado y Remoj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agu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Tanque de Remojo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Químico de Prelavado</text:p>
            <text:p> (SELECTION options: Alcalino, ácido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Químic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ambio Quím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laridad/apariencia del agu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hías de lavado y cepil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Rotación del Cepillo (RP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cepillo (Esponja, Tela, N/A)</text:p>
            <text:p> (SELECTION options: Espuma, Tela, No aplic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agu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 sobre el estado del pincel (desgaste, dañ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reemplazo de cepil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boquilla (Buena, Regular, Deficiente)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ciclo de limpie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cado (Soplador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 del motor de ventil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 aire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filtr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del motor del ventilador (aproximad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opl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Vídeo de funcionamiento del soplado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Quím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l Tanque de Detergente (Galo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era/sellador (galo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Enjuague Sin Mancha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omba de producto químico A (SELECTION options: Trabajando, Ruidoso/a, averiado, Apaga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Inyector de Químico B (SELECTION options: Nominal, Alto</text:p>
            <text:p>, Bajo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posición quím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químico o ajus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Reutilización de Agua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del agua de influj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del agua resid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dez (NTU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ólidos Suspendidos Totales (SST)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filtrado (Medios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avado químico inver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istem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agua (GP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Principa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pane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del motor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del Panel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Interruptor de Circuito (SELECTION options: Bien., Descolorido, Se tropezó., Dañ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leado (SELECTION options: Bien., Deshilachado, Expuest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eléctr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sistema eléctric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Inspección de Seguridad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n los botones de parada de emergencia? (SELECTION options: Sí., N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 iluminación es adecuada en todas las áreas? (SELECTION options: Sí., No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ción de Lux (Promedi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tectores de seguridad presentes y seguros? (SELECTION options: Piezas móviles, Paneles eléctricos, Zonas de dispensación de productos quími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dentificado riesgos o peligros de segurida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vací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 del motor de aspirad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vacío (pulgadas de mercur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mangueras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inyector (SELECTION options: Excelente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fugas o daños en mangue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inspección del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sistema de vací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general de la z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escombros (0-5, 0=Limpio, 5=Excesiv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terreno (SELECTION options: Seco, Mojado, Aceitoso, He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 y el aspecto del á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preocupación específica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spec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de los Equipos (p. ej., Horas, Cicl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trabajo real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blemas encontr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l problema (SELECTION options: Menor, Moderado, Mayor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