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93c56655ea55f57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ves de prélavage et d'immer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au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bassin de trempage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produit de prélavage (SELECTION options: Alcalin</text:p>
            <text:p>, acide</text:p>
            <text:p>, Ne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chimiqu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chim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clarté/l'aspect de l'ea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s de lavage et bross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tesse de rotation de la brosse (tours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rosse (Mousse, Tissu, N/A)</text:p>
            <text:p> (SELECTION options: Mousse, Tissu, Non applic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pinceaux (usure, dom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a bross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buse (Bon, Moyen, Mauvais)</text:p>
            <text:p> (SELECTION options: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heure de nettoy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hage (soufflant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s/minute du moteur de souffle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air (CF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nsion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filtrag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urée de fonctionnement du ventilateur (approximativ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ventil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éo du fonctionnement du souffleu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chimiqu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u réservoir de détergent (gallon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u réservoir de cire/scellant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rinçage sans trace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pompe Chimique A (SELECTION options: Travailler, Bruyant, Dysfonctionnement, Étei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injecteur de produit chimique B (SELECTION options: Nominal, Élevé.</text:p>
            <text:p>, Bas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chargement chim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erformances chimiques ou ajust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ystème de réutilisation de l'eau (le cas échéant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de l'eau influ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des eaux u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é (NTU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ides Totaux en Suspension (STS) (mg/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tion du filtre (Médias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contre-lavage chimique précé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eau (gallon par minu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principale (V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nsion du panneau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érage du moteur (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mpérage du tableau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isjoncteur (SELECTION options: Bien, Décoloré(e), Tombé, Endommagé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câblage (SELECTION options: Bon, Usé, Exposé, Endommagé(e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dernier contrôle électriqu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nstallation électriq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ture du technicien (vérification de sécurité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de sécurité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outons d'arrêt d'urgence fonctionnels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'éclairage est-il suffisant dans tous les espaces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 du lux (moyen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otections de sécurité sont-elles présentes et bien fixées ? (SELECTION options: Pièces mobiles, Tableaux électriques, Zones de distribution de produits chim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dangers potentiels ont-ils été relevé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vi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s/minute du moteur d'aspiratio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sous vide (pouces de mercu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lexibles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use (SELECTION options: Excellent,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fuites ou les dommages des tuy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système d'aspiratio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générale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ébris (0-5, 0 = Propre, 5 = Excessi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ol (SELECTION options: Sec., Mouillé(e)</text:p>
            <text:p>, Huileux, Gla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ropreté et l'aspect des lie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 de préoccupation spécifique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ocument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ment de l'inspection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s d'équipement (p. ex. heures, cyc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travaux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rencontr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du problème (SELECTION options: Mineur, Modéré(e), Principal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