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0c864b52dafc5a6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biorniki do wstępnego prania i namacz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ody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zbiornika moczenia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chemii do wstępnego prania (SELECTION options: Zasadowy, Kwasowy, Neutral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chemiczn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zmiany chem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jrzystości/wyglądu wo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yjnie i Szczot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obrotowa szczotki (obr.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Szczotki (Gąbka, Tkanina, N/A) (SELECTION options: Piana, Tkanina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zczotki (zużycie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szczotk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yszy (Dobry, Średnio-dobry, Zły)</text:p>
            <text:p>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cyklu czysz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uszarki (wentylator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ty silnika wentylato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owietrza (CF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owa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wentylatora (w przybliżeniu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wentyl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/Film z działania nadmuchiwacz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chemi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detergentu w zbiorniku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 zbiorniku wosku/uszczelniacza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płynu do płukania bez osadu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mpy Chemicznej A (SELECTION options: Praca, Głośny, Uszkodzony, Wyłączo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tryskiwacza substancji chemicznej B (SELECTION options: Nominalny, Wysoki, Niski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chem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chemicznej lub modyfik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em odzysku wody (jeśli dotycz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napływającej wo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wody odpływowej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ętność (NT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e zawiesiny (TSS)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Filtrowania (Media)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łukania chem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wody (G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znamionowe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panelu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silnika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eraż panelu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bezpiecznika (SELECTION options: Dobrze., Zszarzały, Potknął się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kablowania (SELECTION options: Dobrze., Potargane, Wystawiony.</text:p>
            <text:p>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ystemu elektrycz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ochron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(a) (Kontrola Bezpieczeństw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bezpieczeństw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przyciski zatrzymania awaryjnego działają?</text:p>
            <text:p>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świetlenie jest wystarczające we wszystkich pomieszczeniach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natężenia oświetlenia (śre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słony bezpieczeństwa są obecne i zabezpieczone? (SELECTION options: Ruchome części, Tablice elektryczne, Strefy dozowania substancji chemicz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jakieś zagrożenia związane z bezpieczeństwe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próżn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ty silnika odkurzacz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podciśnienia (cale H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ęży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yszy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cieków lub uszkodzeń węż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systemu odsysani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y przegląd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gruzu (0-5, 0=Czysto, 5=Nadmier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runtu (SELECTION options: Suche, mokry, Tłusty, Lodowa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 i estetyki tere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szczególnych obaw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z urządzeń (np. godziny, cyk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konanych pra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problemu (SELECTION options: Niewielki, Umiarkowany, Pułkownik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