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50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135a1e7cf130c0d0a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Wash &amp; Soak Tan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Lev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ak Tank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Wash Chemical Type (SELECTION options: Alkaline, Acidic, Neutr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cal Concentr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hemical Chan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ater Clarity/Appear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h Bays &amp; Brush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ush Rotation Speed (R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ush Type (Foam, Cloth, NA) (SELECTION options: Foam, Cloth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Brush Condition (Wear, Dam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rush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zzle Condition (Good, Fair, Poor)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Cleaning Cycl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ying Equipment (Blower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wer Motor RP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flow (CF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wer Motor Run Time (Approximat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Blower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/Video of Blower Oper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emical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rgent Tank Level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x/Sealant Tank Level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ot Free Rinse Concentration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cal A Pump Status (SELECTION options: Working, Noisy, Malfunctioning, Of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cal B Injector Pressure (SELECTION options: Nominal, High, Low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hemical Replenish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hemical Performance or Adjust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Reclamation System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luent Water 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luent Water 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bidity (NT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Suspended Solids (TSS) (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Condition (Media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hemical Backwash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ystem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Flow Rate (GP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 Amperage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 Amperage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rcuit Breaker Condition (SELECTION options: Good, Discolored, Tripped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ing Condition (SELECTION options: Good, Frayed, Exposed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lectrical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lectrical System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afety Check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afety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Stop Buttons Functioning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Adequate in All Area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x Meter Reading (Aver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Guards Present &amp; Secure? (SELECTION options: Moving Parts, Electrical Panels, Chemical Dispensing Are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Safety Hazards Noted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acuum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cuum Motor RP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cuum Pressure (inches H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e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zzle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Hose Leaks or Dam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Filter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Vacuum System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neral Area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ris Level (0-5, 0=Clean, 5=Excessiv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nd Condition (SELECTION options: Dry, Wet, Oily, I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rea Cleanliness &amp; Appear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of Specific Concern (if any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leaning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Meter Readings (e.g., Hours, Cyc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Work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Issues Fou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 Severity (SELECTION options: Minor, Moderate, Major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am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