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RGO INSURANCE CLAIMS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laim Details: Fetch the initial claim submission data and associated shipment information from the Claims Data Model.</text:span></text:p>
      <text:p text:style-name="P1"><text:span text:style-name="T2">[ ] Fetch Policy Coverage: Retrieve the specific insurance policy details to verify coverage limits and terms.</text:span></text:p>
      <text:p text:style-name="P1"><text:span text:style-name="T2">[ ] Calculate Estimated Loss Value: Calculate the total loss by summing itemized damages and adding estimated shipping/handling costs.</text:span></text:p>
      <text:p text:style-name="P1"><text:span text:style-name="T2">[ ] Update Claim Status to 'Under Review': Update the status field of the claim entry to indicate the assessment phase has begun.</text:span></text:p>
      <text:p text:style-name="P1"><text:span text:style-name="T2">[ ] Assign Claims Adjuster: Create a task for the Claims Department to assign a qualified adjuster to the case.</text:span></text:p>
      <text:p text:style-name="P1"><text:span text:style-name="T2">[ ] Retrieve Evidence Documentation: Fetch all uploaded photos, inspection reports, and shipping manifests linked to the claim.</text:span></text:p>
      <text:p text:style-name="P1"><text:span text:style-name="T2">[ ] Conduct Physical Inspection: Create a task for the field agent to perform a physical inspection of the damaged cargo.</text:span></text:p>
      <text:p text:style-name="P1"><text:span text:style-name="T2">[ ] Create Inspection Report: Create a new entry in the Inspection Reports data model containing findings from the field agent.</text:span></text:p>
      <text:p text:style-name="P1"><text:span text:style-name="T2">[ ] Determine Deductible Amount: Calculate the portion of the claim that the policyholder must pay based on policy rules.</text:span></text:p>
      <text:p text:style-name="P1"><text:span text:style-name="T2">[ ] Calculate Net Payable Amount: Subtract the deductible from the total estimated loss value to find the final payout amount.</text:span></text:p>
      <text:p text:style-name="P1"><text:span text:style-name="T2">[ ] Update Claim Assessment: Update the claim entry with the final calculated loss and the adjuster's recommendation.</text:span></text:p>
      <text:p text:style-name="P1"><text:span text:style-name="T2">[ ] Manager Approval Task: Create a task for the Claims Manager to review and approve/deny the settlement amount.</text:span></text:p>
      <text:p text:style-name="P1"><text:span text:style-name="T2">[ ] Finalize Claim Status: Update the claim entry status to 'Approved' or 'Denied' based on the manager's decision.</text:span></text:p>
      <text:p text:style-name="P1"><text:span text:style-name="T2">[ ] Notify Claimant of Decision: Send an email to the policyholder informing them of the claim outcome and the payout details.</text:span></text:p>
      <text:p text:style-name="P1"><text:span text:style-name="T2">[ ] Create Payment Instruction: Create an entry in the Finance Data Model to trigger the actual disbursement of funds.</text:span></text:p>
      <text:p text:style-name="P1"><text:span text:style-name="T2">[ ] Update Claim to 'Closed': Update the claim status to 'Closed' once the payment instruction is successfully created.</text:span></text:p>
      <text:p text:style-name="P1"><text:span text:style-name="T2">[ ] Monthly Claims Volume Report: Aggregate all closed claims in the current month to calculate total payout volume and frequency.</text:span></text:p>
      <text:p text:style-name="P1"><text:span text:style-name="T2">[ ] Generate Monthly Loss Ratio Report: Create a summary report comparing total premiums collected vs. total claims paid for management revie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logistics/cargo-insurance-claims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04.624000000</meta:creation-date>
    <dc:date>2026-06-28T11:54:04.624000000</dc:date>
    <meta:document-statistic meta:table-count="0" meta:image-count="0" meta:object-count="0" meta:page-count="2" meta:paragraph-count="24" meta:word-count="397" meta:character-count="2586" meta:non-whitespace-character-count="2213"/>
    <meta:generator>LibreOffice/24.2.7.2$Linux_X86_64 LibreOffice_project/420$Build-2</meta:generator>
  </office:meta>
</office:document-meta>
</file>