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5c864b52dafc5c7b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а провер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ясто на товарното отделение (Отсек, Позиция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чистотата (Опишете състояниет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колната температура (градуси Целзий/Фаренхай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алубата/пода (SELECTION options: Чисто и сухо, Леко влажен, Мокър</text:p>
            <text:p>, Повр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словия за съхранение на обезопасително устройство (SELECTION options: Чисто и Достъпно, Мръсен, Недостъп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на товарното пространство (преди товарен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товар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гло на товара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жина на товара (инчове/см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Ширина на товара (инчове/см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очина на товара (инчове/см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товара (SELECTION options: палетизиран, Несигурни предмети</text:p>
            <text:p>, Течност/Едро насипно състояние, Рул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товар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зможни характеристики на разместване (изберете всички приложими) (SELECTION options: Кършива</text:p>
            <text:p>, Нестабилна основа, Неудобна опаковка</text:p>
            <text:p>, Течни вещества, Няма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близителен център на тежестта (SELECTION options: Централен</text:p>
            <text:p>, Напред, Задна част, Ляво</text:p>
            <text:p>, Добр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бор на метод за закрепване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ласификация на типа товар (напр. палетизиран, насипен, течен)</text:p>
            <text:p> (SELECTION options: палетизиран, Насипни товари, Течност, Навити стоки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тежест на товара (фунтове/килограм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ин на транспорт (SELECTION options: камион, релса, Море, Въздух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можни фактори за промяна (Изберете всички приложими)</text:p>
            <text:p> (SELECTION options: Натрупване, Търкаляне, Плъзгане, Наклон, Крехкост, Потенциал за разливане на течност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дпочитан метод на закрепване (първоначална препоръка)</text:p>
            <text:p> (SELECTION options: закрепване, Оковаване, Дънаж, Подпори/Обезпечаване, комбинац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/Пояснение за избора на обезопасяв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устройство за фикс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жина на лентата/веригата (фута/метр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ишка/Верига - Макс. натоварване (lbs/k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 на каишката (SELECTION options: полиестер, Найлон, Стоманено въже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закопчалка/конектор (SELECTION options: Гаечен ключ, Обтегач, Щипка за стоманено въже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забелязани повреди или износване (напр. разкъсвания, надрасквания, корозия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фиксиращо устройство (SELECTION options: Добре., справедлив, беден, неупотребим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на закрепващо устройство (Незадължителн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иложение за закрепв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лентата (lbs/k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жина на веригата (инчове/см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зициониране на каишката (Горно, Долно, Странично)</text:p>
            <text:p> (SELECTION options: Върхът, Долу, стран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и точки за закрепване (Отбележете всички приложими)</text:p>
            <text:p> (SELECTION options: Етаж, стена, Точки за закрепване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 относно техниката на фиксиране (ако има такива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Дървен баласт (ако има)</text:p>
            <text:p> (SELECTION options: Дърво, Въздушни възглавници</text:p>
            <text:p>, Пена, Ням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ленти/вериг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границата на допустимо натовар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гло на товара (фунтове/килограм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стройство за закрепване 1 – Максимално натоварване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стройство за фиксиране 2 - Макс. натоварване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стройство за закрепване 3 - Макс. натоварване (lb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тройство за фиксиране тип 1 (SELECTION options: Ремек, Верига, Стоманено въже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ксатор тип 2 (SELECTION options: Регулируема лента, верига, Стоманено въже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крепващо устройство тип 3 (SELECTION options: Ремек, Верига, Стоманено въже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оверка на WLL (напр. изчисления, изключения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пределение и стабилност на товар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мяна на центъра на тежестта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разпределение на товара (SELECTION options: Равномерно разпределени, Концентриран, Други (Моля, уточн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Друго е избраният метод за разпределение на товара, моля, обяснете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и ли са потенциалните рискове от разместване? (SELECTION options: Вертикално отместване, Странично изместване, Ротация, Не са установе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блюдаваната нестабилност на товара и предприетите мерки за нейното овладяване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използвани дъски за пълнеж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варът блокира ли движението напред? (SELECTION options: Да, Не, Н/П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водене на запи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оглед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гло на товара (lbs/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раничение на работния товар (WLL) – Ремък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раничение на работния товар (WLL) – каишка 2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закрепване (SELECTION options: закрепване, Верига, Дървен пълнеж, Блокиране и подсилване, Други (Посоч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закрепването (Позициониране, Ориентация, Напрежени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азване на фото/видео доказателств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 Им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инспектор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