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ca3c73f1a3e3e2e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– Standort (Bucht, Posi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sbeurteilung (Zustand 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Grad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Rein und trocken, Feucht, Nass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vorrichtung – Lagerzustand (SELECTION options: Sauber und zugänglich, schmutzig, unzugäng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Laderaums (Vorbelad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cht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ungsgewic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papierlänge (Zoll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tiefe (Zoll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Höhe (Zoll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art (SELECTION options: auf Paletten, Lose Gegenstände, Flüssig/Großpackung, Roll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Veränderungen (alle zutreffenden Optionen auswählen) (SELECTION options: Zerbrechlich, Instabile Basis, Lose Verpackung, Flüssiger Inhalt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werpunkt (SELECTION options: Zentral, Vorwärts, Achterdeck, links, Richt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methoden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ungstypklassifizierung (z. B. palettiert, stückgut, Flüssigladung) (SELECTION options: Paletteisiert, Stückgut, Flüssigkeit, Walzproduk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Frachtgewic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mittel (SELECTION options: Lkw, Schiene, Meer, Luf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ögliche beeinflussende Faktoren (Mehrfachauswahl möglich)</text:p>
            <text:p> (SELECTION options: Stapeln, Rollend, Gleiten, Kippen, Zerbrechlichkeit, Flüssigkeitsaustrittsgefa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Befestigungstyp (Erste Empfehlung) (SELECTION options: Absichern, Verkettung, Dunnagel, Verstrebungen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gründung für die Befestigungswah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ungsvorrichtung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des Gurts/der Kette (Fuß/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p/Kette zulässige Traglast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material (SELECTION options: Polyester, Nylon, Stahlsei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ussart (SELECTION options: Rätschen, Klemmschnalle, Drahtseilclip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n festgestellten Schaden oder Verschleiß (z. B. Schnitte, Schürfungen, Korro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festigungsvorrichtung (SELECTION options: Gut, gerecht, arm, unbrauch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efestigungsvorrichtung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anwe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riemen-Zugkraft (lbs/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enlänge (Zoll/c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festigungspositionen (Oben, Unten, Seite)</text:p>
            <text:p> (SELECTION options: Oben, Unten, Se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Befestigungspunkte (Alle zutreffenden auswählen) (SELECTION options: Boden, Mauer, Befestigungspunk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Fixierungstechnik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nnageart (falls zutreffend) (SELECTION options: Holz, Airbags, Schaum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Riemen/Ket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glastgrenzen-Über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dungsgewicht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ungsvorrichtung 1 – Bruchlast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2 – W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3 – zulässige Traglas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Typ 1 (SELECTION options: Webband, Kette, Stahlsei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Typ 2 (SELECTION options: Webband, Kette, Stahlsei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Typ 3 (SELECTION options: Webband, Kette, Stahlsei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WLL-Verifizierung (z. B. Berechnungen, Ausnahm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achtverteilung und Stand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punktverschieb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verteilungsverfahren (SELECTION options: gleichmäßig verteilt, konzentrier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Versandmethode ausgewählt wurde, bitte erläuter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potenzielle Verschiebungsrisiken bewertet? (SELECTION options: Vertikale Verschiebung, Seitenverschiebung, Rotation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beobachtete Ladungsinstabilität und die ergriffenen Maßnahmen zur Abmil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Zwischenholzteil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Ladung blockiert, um eine Weiterbewegung zu verhindern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chtgewic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– Arbeitslastgrenze (WLL) – Band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vorrichtung – Arbeitslastgrenze (WLL) – Band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Befestigungsmethode (SELECTION options: Zurrgurte, Verketten, Dunnage, Blockaden und Stabilisierung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Befestigung (Platzierung, Orientierung, Spann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 von Foto-/Video-Beweismittel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