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ADUNGSSICHERUNGSKONTROLLE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ORAB-ÜBERPRÜFUNG ---</text:span></text:p>
      <text:p text:style-name="P1"><text:span text:style-name="T2">[ ] Lagerbereich – Standort (Bucht, Position)</text:span></text:p>
      <text:p text:style-name="P1"><text:span text:style-name="T2">[ ] Reinheitsbeurteilung (Zustand beschreiben)</text:span></text:p>
      <text:p text:style-name="P1"><text:span text:style-name="T2">[ ] Umgebungstemperatur (Grad Celsius/Fahrenheit)</text:span></text:p>
      <text:p text:style-name="P1"><text:span text:style-name="T2">[ ] Bodenbeschaffenheit (Rein und trocken, Feucht, Nass, beschädigt)</text:span></text:p>
      <text:p text:style-name="P1"><text:span text:style-name="T2">[ ] Befestigungsvorrichtung – Lagerzustand (Sauber und zugänglich, schmutzig, unzugänglich)</text:span></text:p>
      <text:p text:style-name="P1"><text:span text:style-name="T2">[ ] Foto des Laderaums (Vorbeladung)</text:span></text:p>
      <text:p text:style-name="P1"/>
      <text:p text:style-name="P1"><text:span text:style-name="T1">--- FRACHTBEWERTUNG ---</text:span></text:p>
      <text:p text:style-name="P1"><text:span text:style-name="T2">[ ] Ladungsgewicht (lbs/kg)</text:span></text:p>
      <text:p text:style-name="P1"><text:span text:style-name="T2">[ ] Ladepapierlänge (Zoll/cm)</text:span></text:p>
      <text:p text:style-name="P1"><text:span text:style-name="T2">[ ] Ladentiefe (Zoll/cm)</text:span></text:p>
      <text:p text:style-name="P1"><text:span text:style-name="T2">[ ] Cargo Höhe (Zoll/cm)</text:span></text:p>
      <text:p text:style-name="P1"><text:span text:style-name="T2">[ ] Frachtart (auf Paletten, Lose Gegenstände, Flüssig/Großpackung, Rollen, Andere)</text:span></text:p>
      <text:p text:style-name="P1"><text:span text:style-name="T2">[ ] Frachtbeschreibung</text:span></text:p>
      <text:p text:style-name="P1"><text:span text:style-name="T2">[ ] Mögliche Veränderungen (alle zutreffenden Optionen auswählen) (Zerbrechlich, Instabile Basis, Lose Verpackung, Flüssiger Inhalt, Kein)</text:span></text:p>
      <text:p text:style-name="P1"><text:span text:style-name="T2">[ ] Geschätzter Schwerpunkt (Zentral, Vorwärts, Achterdeck, links, Richtig)</text:span></text:p>
      <text:p text:style-name="P1"/>
      <text:p text:style-name="P1"><text:span text:style-name="T1">--- BEFESTIGUNGSMETHODENAUSWAHL ---</text:span></text:p>
      <text:p text:style-name="P1"><text:soft-page-break/><text:span text:style-name="T2">[ ] Ladungstypklassifizierung (z. B. palettiert, stückgut, Flüssigladung) (Paletteisiert, Stückgut, Flüssigkeit, Walzprodukte, Andere)</text:span></text:p>
      <text:p text:style-name="P1"><text:span text:style-name="T2">[ ] Geschätztes Frachtgewicht (lbs/kg)</text:span></text:p>
      <text:p text:style-name="P1"><text:span text:style-name="T2">[ ] Verkehrsmittel (Lkw, Schiene, Meer, Luft)</text:span></text:p>
      <text:p text:style-name="P1"><text:span text:style-name="T2">[ ] Mögliche beeinflussende Faktoren (Mehrfachauswahl möglich)</text:span></text:p>
      <text:p text:style-name="P1"><text:span text:style-name="T2"><text:s/>(Stapeln, Rollend, Gleiten, Kippen, Zerbrechlichkeit, Flüssigkeitsaustrittsgefahr)</text:span></text:p>
      <text:p text:style-name="P1"><text:span text:style-name="T2">[ ] Bevorzugter Befestigungstyp (Erste Empfehlung) (Absichern, Verkettung, Dunnagel, Verstrebungen, Kombination)</text:span></text:p>
      <text:p text:style-name="P1"><text:span text:style-name="T2">[ ] Hinweise/Begründung für die Befestigungswahl</text:span></text:p>
      <text:p text:style-name="P1"/>
      <text:p text:style-name="P1"><text:span text:style-name="T1">--- SICHERUNGSVORRICHTUNGPRÜFUNG ---</text:span></text:p>
      <text:p text:style-name="P1"><text:span text:style-name="T2">[ ] Länge des Gurts/der Kette (Fuß/Meter)</text:span></text:p>
      <text:p text:style-name="P1"><text:span text:style-name="T2">[ ] Strap/Kette zulässige Traglast (lbs/kN)</text:span></text:p>
      <text:p text:style-name="P1"><text:span text:style-name="T2">[ ] Bandmaterial (Polyester, Nylon, Stahlseil, Andere)</text:span></text:p>
      <text:p text:style-name="P1"><text:span text:style-name="T2">[ ] Verschlussart (Rätschen, Klemmschnalle, Drahtseilclip, Andere)</text:span></text:p>
      <text:p text:style-name="P1"><text:span text:style-name="T2">[ ] Beschreiben Sie jeglichen festgestellten Schaden oder Verschleiß (z. B. Schnitte, Schürfungen, Korrosion).</text:span></text:p>
      <text:p text:style-name="P1"><text:span text:style-name="T2">[ ] Zustand der Befestigungsvorrichtung (Gut, gerecht, arm, unbrauchbar)</text:span></text:p>
      <text:p text:style-name="P1"><text:span text:style-name="T2">[ ] Foto von Befestigungsvorrichtung hochladen (optional)</text:span></text:p>
      <text:p text:style-name="P1"/>
      <text:p text:style-name="P1"><text:span text:style-name="T1">--- BEFESTIGUNGSANWENDUNG ---</text:span></text:p>
      <text:p text:style-name="P1"><text:span text:style-name="T2">[ ] Zahnriemen-Zugkraft (lbs/kN)</text:span></text:p>
      <text:p text:style-name="P1"><text:span text:style-name="T2">[ ] Kettenlänge (Zoll/cm)</text:span></text:p>
      <text:p text:style-name="P1"><text:span text:style-name="T2">[ ] Befestigungspositionen (Oben, Unten, Seite)</text:span></text:p>
      <text:p text:style-name="P1"><text:span text:style-name="T2"><text:s/>(Oben, Unten, Seite)</text:span></text:p>
      <text:p text:style-name="P1"><text:span text:style-name="T2">[ ] Verwendete Befestigungspunkte (Alle zutreffenden auswählen) (Boden, Mauer, Befestigungspunkte, Andere)</text:span></text:p>
      <text:p text:style-name="P1"><text:span text:style-name="T2">[ ] Kommentare zur Fixierungstechnik (falls vorhanden)</text:span></text:p>
      <text:p text:style-name="P1"><text:span text:style-name="T2">[ ] Dunnageart (falls zutreffend) (Holz, Airbags, Schaum, Keine.)</text:span></text:p>
      <text:p text:style-name="P1"><text:span text:style-name="T2">[ ] Anzahl der verwendeten Riemen/Ketten</text:span></text:p>
      <text:p text:style-name="P1"><text:soft-page-break/></text:p>
      <text:p text:style-name="P1"><text:span text:style-name="T1">--- TRAGLASTGRENZEN-ÜBERPRÜFUNG ---</text:span></text:p>
      <text:p text:style-name="P1"><text:span text:style-name="T2">[ ] Ladungsgewicht (lbs/kg)</text:span></text:p>
      <text:p text:style-name="P1"/>
      <text:p text:style-name="P1"><text:span text:style-name="T2">[ ] Sicherungsvorrichtung 1 – Bruchlast (lbs/kg)</text:span></text:p>
      <text:p text:style-name="P1"/>
      <text:p text:style-name="P1"><text:span text:style-name="T2">[ ] Sicherungsvorrichtung 2 – WLL (lbs/kg)</text:span></text:p>
      <text:p text:style-name="P1"><text:span text:style-name="T2">[ ] Sicherungsvorrichtung 3 – zulässige Traglast (lbs/kg)</text:span></text:p>
      <text:p text:style-name="P1"><text:span text:style-name="T2">[ ] Sicherungsvorrichtung Typ 1 (Webband, Kette, Stahlseil, Andere)</text:span></text:p>
      <text:p text:style-name="P1"><text:span text:style-name="T2">[ ] Sicherungsvorrichtung Typ 2 (Webband, Kette, Stahlseil, Andere)</text:span></text:p>
      <text:p text:style-name="P1"><text:span text:style-name="T2">[ ] Sicherungsvorrichtung Typ 3 (Webband, Kette, Stahlseil, Andere)</text:span></text:p>
      <text:p text:style-name="P1"><text:span text:style-name="T2">[ ] Hinweise zur WLL-Verifizierung (z. B. Berechnungen, Ausnahmen)</text:span></text:p>
      <text:p text:style-name="P1"/>
      <text:p text:style-name="P1"><text:span text:style-name="T1">--- FRACHTVERTEILUNG UND STANDSICHERHEIT ---</text:span></text:p>
      <text:p text:style-name="P1"><text:span text:style-name="T2">[ ] Schwerpunktverschiebung (Zoll)</text:span></text:p>
      <text:p text:style-name="P1"><text:span text:style-name="T2">[ ] Frachtverteilungsverfahren (gleichmäßig verteilt, konzentriert, Sonstiges (bitte angeben))</text:span></text:p>
      <text:p text:style-name="P1"><text:span text:style-name="T2">[ ] Wenn Sonstiges als Versandmethode ausgewählt wurde, bitte erläutern:</text:span></text:p>
      <text:p text:style-name="P1"><text:span text:style-name="T2">[ ] Wurden potenzielle Verschiebungsrisiken bewertet? (Vertikale Verschiebung, Seitenverschiebung, Rotation, Keine festgestellt.)</text:span></text:p>
      <text:p text:style-name="P1"><text:span text:style-name="T2">[ ] Beschreiben Sie jegliche beobachtete Ladungsinstabilität und die ergriffenen Maßnahmen zur Abmilderung.</text:span></text:p>
      <text:p text:style-name="P1"><text:span text:style-name="T2">[ ] Anzahl der verwendeten Zwischenholzteile:</text:span></text:p>
      <text:p text:style-name="P1"><text:span text:style-name="T2">[ ] Ist die Ladung blockiert, um eine Weiterbewegung zu verhindern? (Ja., Nein., N/A)</text:span></text:p>
      <text:p text:style-name="P1"/>
      <text:p text:style-name="P1"><text:span text:style-name="T1">--- DOKUMENTATION UND AUFZEICHNUNGEN ---</text:span></text:p>
      <text:p text:style-name="P1"><text:span text:style-name="T2">[ ] Prüfdatum</text:span></text:p>
      <text:p text:style-name="P1"><text:span text:style-name="T2">[ ] Prüfzeit</text:span></text:p>
      <text:p text:style-name="P1"><text:span text:style-name="T2">[ ] Frachtgewicht (lbs/kg)</text:span></text:p>
      <text:p text:style-name="P1"><text:soft-page-break/><text:span text:style-name="T2">[ ] Sicherungsvorrichtung – Arbeitslastgrenze (WLL) – Band 1</text:span></text:p>
      <text:p text:style-name="P1"><text:span text:style-name="T2">[ ] Sicherungsvorrichtung – Arbeitslastgrenze (WLL) – Band 2</text:span></text:p>
      <text:p text:style-name="P1"><text:span text:style-name="T2">[ ] Verwendete Befestigungsmethode (Zurrgurte, Verketten, Dunnage, Blockaden und Stabilisierungen, Andere (in Langtext angeben))</text:span></text:p>
      <text:p text:style-name="P1"><text:span text:style-name="T2">[ ] Detaillierte Beschreibung der Befestigung (Platzierung, Orientierung, Spannung)</text:span></text:p>
      <text:p text:style-name="P1"><text:span text:style-name="T2">[ ] Sicherung von Foto-/Video-Beweismitteln</text:span></text:p>
      <text:p text:style-name="P1"><text:span text:style-name="T2">[ ] Inspektorenname</text:span></text:p>
      <text:p text:style-name="P1"><text:span text:style-name="T2">[ ] Inspektorenunterschrif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cargo-securement-verific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0:36.223000000</meta:creation-date>
    <dc:date>2026-06-22T11:30:36.223000000</dc:date>
    <meta:document-statistic meta:table-count="0" meta:image-count="0" meta:object-count="0" meta:page-count="4" meta:paragraph-count="75" meta:word-count="503" meta:character-count="4189" meta:non-whitespace-character-count="3750"/>
    <meta:generator>LibreOffice/24.2.7.2$Linux_X86_64 LibreOffice_project/420$Build-2</meta:generator>
  </office:meta>
</office:document-meta>
</file>