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23c56655ea55f3f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Previa a la Carg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área de carga (Bahía, Posición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la limpieza (Describir est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grado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iso/cubierta (SELECTION options: Limpio y seco, Ligeramente húmedo, Mojad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Almacenamiento del Dispositivo de Fijación (SELECTION options: Limpio y accesible., Sucio, inaccesi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 de Área de Carga (Precarg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la carg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o de la carga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itud de la carga (pulgadas/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cho de la carga (pulgadas/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ura de la carga (pulgadas/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rga (SELECTION options: Paletizado, Objetos sueltos, A granel / Líquido a granel, Rodillos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arg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racterísticas de desplazamiento potencial (seleccione todas las que correspondan) (SELECTION options: Frágil</text:p>
            <text:p>, Base inestable, Embalaje suelto, Contenido líquido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o de gravedad estimado (SELECTION options: Central, Hacia adelante, Popa, Izquierda, Correct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del método de fij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ificación del tipo de carga (p. ej., paletizada, carga suelta, líquida) (SELECTION options: Paletizado, Carga dispersa, Líquido</text:p>
            <text:p>, Productos enrollad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estimado de la carga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transporte (SELECTION options: camión, Vía férrea, Sea, 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s de cambio potenciales (Seleccione todas las que correspondan) (SELECTION options: Apilamiento, Rodando, Deslizándose, Inclinación, Fragilidad, Posibilidad de derrame de líquid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Fijación Preferido (Recomendación Inicial)</text:p>
            <text:p> (SELECTION options: Abrazadera, Encadenamiento, Drizaña, Bloqueo/Soporte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Justificación de la Fij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Dispositivos de Fij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la correa/cadena (pies/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nta/Cadena Carga Máxima (lbs/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la correa (SELECTION options: poliéster, Nylon, Cuerda de alambr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hebilla/conector (SELECTION options: Rachet, Hebilla de correas, Abrazadera para cable de acer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o desgaste observado (p. ej., cortes, abrasiones, corrosió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ispositivo de sujeción (SELECTION options: Bien., Justo, Pobre, inutiliz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dispositivo de sujeción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olicitud de Fijació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ón de la correa (lbs/k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la cadena (pulgada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cionamiento de las correas (Arriba, Abajo, Lateral) (SELECTION options: Arriba, Parte inferior, L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s de Fijación Utilizados (Marque todas las que correspondan)</text:p>
            <text:p> (SELECTION options: Piso, Muro, Puntos de anclaje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 sobre la técnica de sujeción (si los ha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afate (si aplica) (SELECTION options: Madera, Bolsas de aire, Espum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rreas/cadenas utiliz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l Límite de Carga de Trabajo (LCW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o de la carga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vo de Fijación 1 – Carga Máxima de Trabajo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vo de sujeción 2 - Carga máxima admisible (lbs/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vo de Fijación 3 - Carga Máxima de Trabajo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vo de fijación tipo 1 (SELECTION options: Tira de refuerzo, Cadena, Cuerda de acer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vo de Fijación 2 Tipo (SELECTION options: Banda de tejido, Cadena, Cuerda de alambre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vo de fijación tipo 3 (SELECTION options: Banda de refuerzo</text:p>
            <text:p>, Cadena, Cuerda de alambr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verificación de WLL (p. ej., cálculos, excepcion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ción y estabilidad de la carg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plazamiento del Centro de Gravedad (CdG)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Distribución de Carga (SELECTION options: Distribuido uniformemente, Concentrado, Otro (Especifica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se selecciona Otro para el método de distribución de la mercancía, por favor explique: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Se evaluaron riesgos potenciales de cambio? (SELECTION options: Desplazamiento vertical</text:p>
            <text:p>, Desplazamiento lateral, Rotación</text:p>
            <text:p>, Ninguno identificad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cualquier inestabilidad de la carga observada y las medidas de mitigación adoptada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s de calafate utilizadas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la carga bloqueada para impedir el avance? (SELECTION options: Sí., No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ustodia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spección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 la carga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arga de Trabajo (LC) – Cinta 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de Carga de Trabajo (LC) – Correa 2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fijación utilizado</text:p>
            <text:p> (SELECTION options: Abrazadera, Encadenamiento, Drizaña, Bloqueo y preparación.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aseguramiento (colocación, orientación, tens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/de video asegurad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