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38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ba3c56655ea55f561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Inspection préalable à la mise en service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ace de chargement (Baie, Position)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valuation de la propreté (Décrire l'éta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mbiante (degrés Celsius/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pont/du plancher (SELECTION options: Propre et sec, Légèrement humide, Mouillé(e), Endommagé(e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tionnement du dispositif de fixation (SELECTION options: Propre et accessible, Sale, Inaccessible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hoto de l'espace de chargement (avant chargement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Évaluation des marchandises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ids du chargement (lbs/kg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ongueur de la cargaison (pouces/c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geur de la charge (pouces/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teur de la cargaison (pouces/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argaison (SELECTION options: Palettisé, Objets non fixés, Liquide/En vrac, Rouleaux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chargemen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ractéristiques de décalage potentielles (cochez toutes les réponses pertinentes)</text:p>
            <text:p> (SELECTION options: Fragile, Base instable, Emballage lâche, Contenu liquide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ntre de gravité estimé (SELECTION options: Central, Avant-propos, À tribord, Gauche, Droit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oix de la méthode de fix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ification des types de marchandises (p. ex. sur palettes, en vrac, liquides) (SELECTION options: Palettisé, Cargo en vrac, Liquide, Produits en rouleaux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ds estimé du chargement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transport (SELECTION options: camion, Rail, Mer, Ai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cteurs susceptibles d'évoluer (Cocher toutes les options qui s'appliquent)</text:p>
            <text:p> (SELECTION options: Empilage, Roulement, Glissement, Inclinaison, Fragilité, Risque de déversement de liquid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fixation privilégiée (recommandation initiale) (SELECTION options: Attaches, Chaînage, Chaumage, Calage/Contreventement, Combinais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du choix d'ancrag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des dispositifs de fix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ongueur du bracelet/de la chaîne (pieds/mètr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ngle/Chaîne - Charge de travail limite (lbs/kN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tériau du bracelet</text:p>
            <text:p> (SELECTION options: Polyester, Nylon, Câble métallique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boucle/connecteur (SELECTION options: Cliquet, Boucle à sangle, Pince à câbles</text:p>
            <text:p>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dommage ou signe d'usure observé (par exemple, entailles, éraflures, corrosio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dispositif de fixation (SELECTION options: Bien., Juste, Pauvre, inutilis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une photo du dispositif de fixation (facultati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Application de fixation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sion des sangles (lbs/k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ngueur de la chaîne (pouces/c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sitionnement des sangles (Haut, Bas, Côté)</text:p>
            <text:p> (SELECTION options: Haut, Fond, Côté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ints d'ancrage utilisés (Cocher toutes les cases pertinentes)</text:p>
            <text:p> (SELECTION options: Sol, Mur, Points d'ancrage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aires sur la technique de fixation (le cas échéan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nissage (si applicable) (SELECTION options: Bois, Coussins gonflables, Mousse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sangles/chaînes utilisée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e la charge admissibl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ids du chargement (lbs/kg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positif de fixation 1 - C.L.M. (lbs/kg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positif de fixation 2 - MCL (lbs/kg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positif de fixation 3 - Charge maximale admissible (lbs/kg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positif de fixation type 1</text:p>
            <text:p> (SELECTION options: Sangle de webbing, Chaîne, Câble métallique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positif de fixation type 2 (SELECTION options: Sangle à passant, Chaîne, Câble métallique</text:p>
            <text:p>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positif de fixation, type 3 (SELECTION options: Sangle textile</text:p>
            <text:p>, Chaîne, Câble métallique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s sur la vérification des WLL (par exemple, les calculs, les exceptions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partition et stabilité de la cargais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ensation de déplacement du centre de gravité (pouc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e distribution des marchandises (SELECTION options: Réparti uniformément, Concentré(e), Autre (Préciser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 « Autre » est sélectionné pour la méthode de distribution des marchandises, veuillez expliquer 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ques de dérive potentiels évalués ? (SELECTION options: Déplacement vertical, Déplacement latéral, Rotation, Aucun identifié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e instabilité de la cargaison observée et les mesures d'atténuation mises en œuvr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ièces de calage utilisées :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a cargaison bloque-t-elle le mouvement vers l'avant ?</text:p>
            <text:p> (SELECTION options: Oui., Non.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archivag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inspection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ure d'inspec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ds du chargement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 de Charge de Travail (LC) - Sangle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 de charge de travail – Sangle 2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hode de fixation utilisée</text:p>
            <text:p> (SELECTION options: Sangles, Chaînage, Chaumage, Blocage et renforcement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la fixation (Positionnement, Orientation, Tens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écurisation des preuves photographiques/vidé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eur No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inspecteu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