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cc864b52dafc5a0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a kontrola przed załadunkiem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kalizacja przestrzeni ładunkowej (Zatoka, Pozycja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czystości (Opisz sta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stopnie Celsjusza/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kładu/podłogi (SELECTION options: Czyste i suche, Nieco wilgotny, Mokr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rzechowywania urządzenia zabezpieczającego (SELECTION options: Czyste i dostępne, Brudny, Niedostęp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e przestrzeni ładunkowej (przed załadunkiem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ładunk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ładunku (lb/k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ługość ładunku (cale/c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erokość ładunku (cale/c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ładunku (cale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ładunku (SELECTION options: Paletowy, Luźne przedmioty, Płyn/Masowy, Bułki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ładunk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encjalne cechy zmian (zaznacz wszystkie pasujące)</text:p>
            <text:p> (SELECTION options: Kruchy, Niestabilna podstawa, Luźne opakowanie, Zawartość płynna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środek ciężkości (SELECTION options: Centralny, Naprzód, Aft, Lewa, Dobrz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bór metody zabezpiec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yfikacja rodzaju ładunku (np. paletyzowany, ładunki luzem, ciecz). (SELECTION options: Paletowane, załadowanie luzem, Płyn, Wielkopłat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aga ładunku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odki transportu (SELECTION options: Ciężarówka, Szlina, Morze, Powietrz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nniki potencjalnych zmian (Zaznacz wszystkie pasujące)</text:p>
            <text:p> (SELECTION options: Układanie, Toczenie, Suwano., Nachylanie, Kruchość, Potencjalne wycieczenie ciecz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lecany rodzaj bezpiecznego mocowania (początkowo)</text:p>
            <text:p> (SELECTION options: Zapięcia, Łańcuch, Świerb, Blokowanie/Wzmacnianie, Połąc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wyboru zabezpiecz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urządzenia zabezpieczająceg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ługość paska/łańcucha (Stopy/Met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e obciążenie pasów/łańcuchów (lbs/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paska (SELECTION options: Poliester, Nylon, Lina stalow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klamry/łącznika (SELECTION options: Grzechotka, Zapięcie z blokadą, Zacisk linow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uważone uszkodzenia lub zużycie (np. nacięcia, otarcia, korozj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urządzenia zabezpieczającego (SELECTION options: Dobrze., Sprawiedliwy, Ubogi, Nieużyte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enie zdjęcia urządzenia mocującego (opcjonal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bezpieczenie aplikacj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paska (lbs/k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ługość łańcucha (cale/c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mieszczenie paska (góra, dół, bok)</text:p>
            <text:p> (SELECTION options: Góra, Dno, Stron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kty Mocowania Używane (Zaznacz wszystkie pasujące)</text:p>
            <text:p> (SELECTION options: Podłoga, Ściana, Punkty kotwiczeni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dotyczące techniki unieruchomienia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ścielutki (jeśli dotyczy) (SELECTION options: Drewno, Poduszki powietrzne, Piana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asków/łańcuchów użytych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dopuszczalnego obciążenia roboczeg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ga ładunku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rządzenie zabezpieczające 1 - WLL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rządzenie do zabezpieczania 2 - Nośność (lb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rządzenie zabezpieczające 3 – WLL (lb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ządzenie Mocujące Typ 1 (SELECTION options: Szlutka, Łańcuch, Lina stalow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ządzenie do unieruchomienia Typ 2 (SELECTION options: Pasek taśmowy, Łańcuch, Lina stalowa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rządzenie zabezpieczające Typ 3 (SELECTION options: Pasek taśmowy, Łańcuch, Stalowy lin</text:p>
            <text:p>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eryfikacji WLL (np. obliczenia, wyjątki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kład i stabilność ładunk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sunięcie środka ciężkości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dystrybucji ładunków (SELECTION options: Równomiernie rozłożony, Skoncentrowany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Inne jako sposób dystrybucji ładunku, proszę wyjaśni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ceniono potencjalne ryzyko zmian? (SELECTION options: Przesunięcie pionowe, Przesunięcie boczne, Rotacja, Brak zidentyfikowanych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zaobserwowaną niestabilność ładunku i podjęte działania zaradcze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tych elementów wypełnienia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ładunek zablokował dalszy ruch? (SELECTION options: Tak, Nie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ładunku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e obciążenie robocze (WLL) – pasek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e obciążenie robocze urządzenia mocującego (WLL) – Pas 2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zabezpieczenia (SELECTION options: Zatrzaski, Łańcuch, Ścianowanie, Blokowanie i stabilizacja, Inne (proszę określić w dłuższym tekści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y opis zabezpieczenia (umiejscowienie, orientacja, naprężeni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bezpieczenie dowodów fotograficznych/wide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