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15a1e7cf130c0cc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Loading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Area Location (Bay, Posi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Assessment (Describe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degree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/Floor Condition (SELECTION options: Clean and Dry, Slightly Damp, Wet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Device Storage Condition (SELECTION options: Clean and Accessible, Dirty, In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argo Area (Pre-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go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Length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Width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Height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Type (SELECTION options: Palletized, Loose Items, Liquid/Bulk, Rol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ar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hifting Characteristics (select all that apply) (SELECTION options: Fragile, Unstable Base, Loose Packaging, Liquid Conte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enter of Gravity (SELECTION options: Central, Forward, Aft, Left, Righ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ement Method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Type Classification (e.g., Palletized, Breakbulk, Liquid) (SELECTION options: Palletized, Breakbulk, Liquid, Rolled Goo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rgo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of Transportation (SELECTION options: Truck, Rail, Sea,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hifting Factors (Select all that apply) (SELECTION options: Stacking, Rolling, Sliding, Tilting, Fragility, Liquid Spill Pot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ecurement Type (Initial Recommendation) (SELECTION options: Strapping, Chaining, Dunnage, Blocking/Bracing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Securement Choi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ement Devic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p/Chain Length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p/Chain WLL (lbs/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p Material (SELECTION options: Polyester, Nylon, Wire Rop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kle/Connector Type (SELECTION options: Ratchet, Cam Buckle, Wire Rope Cli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amage or wear (e.g., cuts, abrasions, cor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ecurement device (SELECTION options: Good, Fair, Poor, Unu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ecurement Devic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ement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p Tension (lbs/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Length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p Placement (Top, Bottom, Side) (SELECTION options: Top, Bottom, S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Points Used (Check all that apply) (SELECTION options: Floor, Wall, Tie-Down Poi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ecurement Techniqu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nnage Type (if applicable) (SELECTION options: Wood, Air Bags, Foa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raps/Chains Us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ing Load Limit (WLL)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Device 1 - WLL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Device 2 - WLL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Device 3 - WLL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Device 1 Type (SELECTION options: Webbing Strap, Chain, Wire Rop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Device 2 Type (SELECTION options: Webbing Strap, Chain, Wire Rop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Device 3 Type (SELECTION options: Webbing Strap, Chain, Wire Rop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LL Verification (e.g., calculations, excep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go Distribution &amp;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er of Gravity (COG) Shift Allow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Distribution Method (SELECTION options: Evenly Distributed, Concentrat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or Cargo Distribution Method, please explai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hifting Risks Assessed? (SELECTION options: Vertical Shift, Lateral Shift, Rotation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cargo instability and mitigation measur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unnage Pieces Us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argo blocked to prevent forward movement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Device Working Load Limit (WLL) - Strap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Device Working Load Limit (WLL) - Strap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Method Used (SELECTION options: Strapping, Chaining, Dunnage, Blocking and Brac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curement Description (Placement, Orientation, Ten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Photo/Video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