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85a1e7cf130c0cc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 Scope and Object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types of cargo covered by the plan (e.g., high-value goods, hazardous materials, perishable item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the geographical scope of the plan (e.g., specific countries, regions, or trade lan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nnual volume of cargo handled (units/weight/valu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lan include cargo transported via all relevant modes (e.g., road, rail, sea, air)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the overall security objectives of the cargo security pl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lan specifically address security concerns related to thef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lan specify consequences for security breache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methodology used for risk identifi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Cargo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argo Risk Category (e.g., Theft, Damage, Contamination) (SELECTION options: Theft, Damage, Contamination, Loss, Tampe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Threat Actors Considered (Select all that apply) (SELECTION options: Criminal Organizations, Disgruntled Employees, Terrorist Groups, Opportunistic Thieves, Natural Disas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the potential impact of the highest-rated risk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Score (Scale of 1-10, 10 being high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Assessment Review Date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Measures - Personne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s Conducted? (SELECTION options: Yes, No, Partial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in Security Awaren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ersonnel Security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security clearances are required for relevant personnel? (SELECTION options: Tier 1, Tier 2, Tier 3, Non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ccess Controls Implemented? (SELECTION options: Yes, No, Partial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sonnel Securi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dures for monitoring personnel activit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Measures - Physic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Fence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Types Installed (SELECTION options: LED, Halogen, Motion Sensor, Floodligh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Access Control System (SELECTION options: Keypad, Biometric, Card Reader, Guard St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hysical Security Vulnerabilities Identified &amp; Mitigation Pla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ysical Security Layout 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Security Guards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Main Gat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Measures - Technolo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Tracking System in Use? (SELECTION options: Yes, No, Partial/Limited 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echnologies are used for cargo monitoring? (SELECTION options: RFID, IoT Sensors (Temp, Humidity, Shock), Video Surveillance, Geofencing, Tamper Detection De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meras covering key loading/unloading zo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alert system in place for detecting security breaches (e.g., geofence violations, tamper aler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levant screenshots or documentation of technology interfac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technology integrated with other security systems? (SELECTION options: Yes, No, Limited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Level used for data transmission (scale of 1-10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Measures - Transpor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Background Checks Conducted? (SELECTION options: Yes, No, N/A - Driver Provided by Carr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Security Measures Implemented: (SELECTION options: GPS Tracking, Alarm System, Tamper-Evident Seals, Vehicle Inspection Records Maintained, Secure Cab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 Selection Process: (SELECTION options: Pre-determined Routes Used, Dynamic Route Planning Based on Risk, Route Selection Documentation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Vehicle Speed Lim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Training Record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Seal Integrity Checks? (SELECTION options: Yes, at origin and destination, Yes, at destination only, No, N/A – Seals Managed by Carr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oute Risk Assess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Route Start/End Point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sponse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dure for initial incident reporting (who to contact, what information to provid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frame (in hours) for first responders to arrive at the incident loca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responsible for coordinating the investigation? (SELECTION options: Security Manager, Law Enforcement, Insurance Provider, Legal Couns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all actions to be taken immediately upon discovering a security breach. (SELECTION options: Secure the scene, Notify authorities, Document the incident, Contain the loss, Preserve evid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cident response plan test/exercis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dure for notifying stakeholders (customers, insurance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authorized to communicate with the media regarding an incident? (SELECTION options: Company Spokesperson, Legal Counsel, Security Manager, No external communi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for Security Alerts: (SELECTION options: Email, Phone, SMS/Text Message, Secure Messaging Ap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needs to be notified of security breaches? (SELECTION options: Logistics Manager, Security Team, Law Enforcement, Shipping Partner, Custom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ponse Time to Security Alerts (minute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reporting suspicious activit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munication protocol review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ystem in pla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ntact List for Security Reporting: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Review &amp; Upd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la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During Las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of Plan Reviewed/Updated (SELECTION options: Risk Assessment, Personnel Security, Physical Security, Technology Security, Transportation Security, Incident Response, Communication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any deviations from the standard review freque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utcome (SELECTION options: Plan Approved, Plan Requires Minor Revisions, Plan Requires Major Revisions, Plan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Review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plan compliant with C-TPAT requirement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plan address relevant customs regulations (e.g., import/export controls)? (SELECTION options: Yes, No, Review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relevant country-specific regulations addressed in the pl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he last C-TPAT validation date (if applicable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compliance revie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documentation for regulatory compliance (e.g., certifications, permit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ll applicable regulatory frameworks: (SELECTION options: Customs-Trade Partnership Against Terrorism (C-TPAT), ISO 28000, PIB (Port Inspectorate Business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specify framework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