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RGO SECURITY PLAN REVIE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 SCOPE AND OBJECTIVES ---</text:span></text:p>
      <text:p text:style-name="P1"><text:span text:style-name="T2">[ ] Describe the types of cargo covered by the plan (e.g., high-value goods, hazardous materials, perishable items).</text:span></text:p>
      <text:p text:style-name="P1"><text:span text:style-name="T2">[ ] Define the geographical scope of the plan (e.g., specific countries, regions, or trade lanes).</text:span></text:p>
      <text:p text:style-name="P1"><text:span text:style-name="T2">[ ] Estimated annual volume of cargo handled (units/weight/value).</text:span></text:p>
      <text:p text:style-name="P1"><text:span text:style-name="T2">[ ] Does the plan include cargo transported via all relevant modes (e.g., road, rail, sea, air)? (Yes, No, Partially)</text:span></text:p>
      <text:p text:style-name="P1"><text:span text:style-name="T2">[ ] Summarize the overall security objectives of the cargo security plan.</text:span></text:p>
      <text:p text:style-name="P1"><text:span text:style-name="T2">[ ] Does the plan specifically address security concerns related to theft? (Yes, No)</text:span></text:p>
      <text:p text:style-name="P1"><text:span text:style-name="T2">[ ] Does the plan specify consequences for security breaches? (Yes, No)</text:span></text:p>
      <text:p text:style-name="P1"/>
      <text:p text:style-name="P1"><text:span text:style-name="T1">--- RISK ASSESSMENT ---</text:span></text:p>
      <text:p text:style-name="P1"><text:span text:style-name="T2">[ ] Describe the methodology used for risk identification.</text:span></text:p>
      <text:p text:style-name="P1"><text:span text:style-name="T2">[ ] Estimated Value of Cargo (USD)</text:span></text:p>
      <text:p text:style-name="P1"><text:span text:style-name="T2">[ ] Primary Cargo Risk Category (e.g., Theft, Damage, Contamination) (Theft, Damage, Contamination, Loss, Tampering)</text:span></text:p>
      <text:p text:style-name="P1"><text:span text:style-name="T2">[ ] Potential Threat Actors Considered (Select all that apply) (Criminal Organizations, Disgruntled Employees, Terrorist Groups, Opportunistic Thieves, Natural Disasters)</text:span></text:p>
      <text:p text:style-name="P1"><text:span text:style-name="T2">[ ] Detail the potential impact of the highest-rated risks.</text:span></text:p>
      <text:p text:style-name="P1"><text:soft-page-break/><text:span text:style-name="T2">[ ] Risk Score (Scale of 1-10, 10 being highest)</text:span></text:p>
      <text:p text:style-name="P1"><text:span text:style-name="T2">[ ] Risk Assessment Review Date</text:span></text:p>
      <text:p text:style-name="P1"/>
      <text:p text:style-name="P1"><text:span text:style-name="T1">--- SECURITY MEASURES - PERSONNEL ---</text:span></text:p>
      <text:p text:style-name="P1"><text:span text:style-name="T2">[ ] Background Checks Conducted? (Yes, No, Partial (Specify))</text:span></text:p>
      <text:p text:style-name="P1"><text:span text:style-name="T2">[ ] Number of Personnel Trained in Security Awareness</text:span></text:p>
      <text:p text:style-name="P1"><text:span text:style-name="T2">[ ] Describe Personnel Security Training Content</text:span></text:p>
      <text:p text:style-name="P1"><text:span text:style-name="T2">[ ] Which of the following security clearances are required for relevant personnel? (Tier 1, Tier 2, Tier 3, None, Other (Specify))</text:span></text:p>
      <text:p text:style-name="P1"><text:span text:style-name="T2">[ ] Are Access Controls Implemented? (Yes, No, Partial (Specify))</text:span></text:p>
      <text:p text:style-name="P1"><text:span text:style-name="T2">[ ] Last Personnel Security Training Date</text:span></text:p>
      <text:p text:style-name="P1"><text:span text:style-name="T2">[ ] Describe procedures for monitoring personnel activity.</text:span></text:p>
      <text:p text:style-name="P1"/>
      <text:p text:style-name="P1"><text:span text:style-name="T1">--- SECURITY MEASURES - PHYSICAL ---</text:span></text:p>
      <text:p text:style-name="P1"><text:span text:style-name="T2">[ ] Perimeter Fence Height (meters)</text:span></text:p>
      <text:p text:style-name="P1"><text:span text:style-name="T2">[ ] Number of Security Cameras</text:span></text:p>
      <text:p text:style-name="P1"><text:span text:style-name="T2">[ ] Lighting Types Installed (LED, Halogen, Motion Sensor, Floodlights)</text:span></text:p>
      <text:p text:style-name="P1"><text:span text:style-name="T2">[ ] Type of Access Control System (Keypad, Biometric, Card Reader, Guard Station)</text:span></text:p>
      <text:p text:style-name="P1"><text:span text:style-name="T2">[ ] Describe Physical Security Vulnerabilities Identified &amp; Mitigation Plans</text:span></text:p>
      <text:p text:style-name="P1"><text:span text:style-name="T2">[ ] Physical Security Layout Diagram</text:span></text:p>
      <text:p text:style-name="P1"><text:span text:style-name="T2">[ ] Are Security Guards Present? (Yes, No)</text:span></text:p>
      <text:p text:style-name="P1"><text:span text:style-name="T2">[ ] Location of Main Gate</text:span></text:p>
      <text:p text:style-name="P1"><text:soft-page-break/></text:p>
      <text:p text:style-name="P1"><text:span text:style-name="T1">--- SECURITY MEASURES - TECHNOLOGY ---</text:span></text:p>
      <text:p text:style-name="P1"><text:span text:style-name="T2">[ ] GPS Tracking System in Use? (Yes, No, Partial/Limited Use)</text:span></text:p>
      <text:p text:style-name="P1"><text:span text:style-name="T2">[ ] What technologies are used for cargo monitoring? (RFID, IoT Sensors (Temp, Humidity, Shock), Video Surveillance, Geofencing, Tamper Detection Devices)</text:span></text:p>
      <text:p text:style-name="P1"><text:span text:style-name="T2">[ ] Number of cameras covering key loading/unloading zones</text:span></text:p>
      <text:p text:style-name="P1"><text:span text:style-name="T2">[ ] Describe the alert system in place for detecting security breaches (e.g., geofence violations, tamper alerts)</text:span></text:p>
      <text:p text:style-name="P1"><text:span text:style-name="T2">[ ] Upload relevant screenshots or documentation of technology interfaces</text:span></text:p>
      <text:p text:style-name="P1"><text:span text:style-name="T2">[ ] Is the technology integrated with other security systems? (Yes, No, Limited Integration)</text:span></text:p>
      <text:p text:style-name="P1"><text:span text:style-name="T2">[ ] Encryption Level used for data transmission (scale of 1-10)</text:span></text:p>
      <text:p text:style-name="P1"/>
      <text:p text:style-name="P1"><text:span text:style-name="T1">--- SECURITY MEASURES - TRANSPORTATION ---</text:span></text:p>
      <text:p text:style-name="P1"><text:span text:style-name="T2">[ ] Driver Background Checks Conducted? (Yes, No, N/A - Driver Provided by Carrier)</text:span></text:p>
      <text:p text:style-name="P1"><text:span text:style-name="T2">[ ] Vehicle Security Measures Implemented: (GPS Tracking, Alarm System, Tamper-Evident Seals, Vehicle Inspection Records Maintained, Secure Cab Access)</text:span></text:p>
      <text:p text:style-name="P1"><text:span text:style-name="T2">[ ] Route Selection Process: (Pre-determined Routes Used, Dynamic Route Planning Based on Risk, Route Selection Documentation Available)</text:span></text:p>
      <text:p text:style-name="P1"><text:span text:style-name="T2">[ ] Maximum Vehicle Speed Limit</text:span></text:p>
      <text:p text:style-name="P1"><text:span text:style-name="T2">[ ] Driver Training Records Summary</text:span></text:p>
      <text:p text:style-name="P1"><text:span text:style-name="T2">[ ] Vehicle Seal Integrity Checks? (Yes, at origin and destination, Yes, at destination only, No, N/A – Seals Managed by Carrier)</text:span></text:p>
      <text:p text:style-name="P1"><text:span text:style-name="T2">[ ] Last Route Risk Assessment Review Date</text:span></text:p>
      <text:p text:style-name="P1"><text:span text:style-name="T2">[ ] Typical Route Start/End Points</text:span></text:p>
      <text:p text:style-name="P1"/>
      <text:p text:style-name="P1"><text:span text:style-name="T1">--- INCIDENT RESPONSE PLAN ---</text:span></text:p>
      <text:p text:style-name="P1"><text:soft-page-break/><text:span text:style-name="T2">[ ] Describe the procedure for initial incident reporting (who to contact, what information to provide).</text:span></text:p>
      <text:p text:style-name="P1"><text:span text:style-name="T2">[ ] Estimated timeframe (in hours) for first responders to arrive at the incident location.</text:span></text:p>
      <text:p text:style-name="P1"><text:span text:style-name="T2">[ ] Who is responsible for coordinating the investigation? (Security Manager, Law Enforcement, Insurance Provider, Legal Counsel)</text:span></text:p>
      <text:p text:style-name="P1"><text:span text:style-name="T2">[ ] Check all actions to be taken immediately upon discovering a security breach. (Secure the scene, Notify authorities, Document the incident, Contain the loss, Preserve evidence)</text:span></text:p>
      <text:p text:style-name="P1"><text:span text:style-name="T2">[ ] Date of last incident response plan test/exercise.</text:span></text:p>
      <text:p text:style-name="P1"><text:span text:style-name="T2">[ ] Describe the procedure for notifying stakeholders (customers, insurance, etc.).</text:span></text:p>
      <text:p text:style-name="P1"><text:span text:style-name="T2">[ ] Who is authorized to communicate with the media regarding an incident? (Company Spokesperson, Legal Counsel, Security Manager, No external communication)</text:span></text:p>
      <text:p text:style-name="P1"/>
      <text:p text:style-name="P1"><text:span text:style-name="T1">--- COMMUNICATION &amp; REPORTING ---</text:span></text:p>
      <text:p text:style-name="P1"><text:span text:style-name="T2">[ ] Primary Communication Method for Security Alerts: (Email, Phone, SMS/Text Message, Secure Messaging App)</text:span></text:p>
      <text:p text:style-name="P1"><text:span text:style-name="T2">[ ] Who needs to be notified of security breaches? (Logistics Manager, Security Team, Law Enforcement, Shipping Partner, Customer)</text:span></text:p>
      <text:p text:style-name="P1"><text:span text:style-name="T2">[ ] Average Response Time to Security Alerts (minutes):</text:span></text:p>
      <text:p text:style-name="P1"><text:span text:style-name="T2">[ ] Describe the process for reporting suspicious activity:</text:span></text:p>
      <text:p text:style-name="P1"><text:span text:style-name="T2">[ ] Date of last communication protocol review:</text:span></text:p>
      <text:p text:style-name="P1"><text:span text:style-name="T2">[ ] Reporting system in place? (Yes, No)</text:span></text:p>
      <text:p text:style-name="P1"><text:span text:style-name="T2">[ ] Upload Contact List for Security Reporting:</text:span></text:p>
      <text:p text:style-name="P1"/>
      <text:p text:style-name="P1"><text:span text:style-name="T1">--- PLAN REVIEW &amp; UPDATE ---</text:span></text:p>
      <text:p text:style-name="P1"><text:span text:style-name="T2">[ ] Date of Last Plan Review</text:span></text:p>
      <text:p text:style-name="P1"><text:span text:style-name="T2">[ ] Review Frequency (in months)</text:span></text:p>
      <text:p text:style-name="P1"><text:span text:style-name="T2">[ ] Summary of Changes Made During Last Review</text:span></text:p>
      <text:p text:style-name="P1"><text:soft-page-break/><text:span text:style-name="T2">[ ] Areas of Plan Reviewed/Updated (Risk Assessment, Personnel Security, Physical Security, Technology Security, Transportation Security, Incident Response, Communication Procedures)</text:span></text:p>
      <text:p text:style-name="P1"><text:span text:style-name="T2">[ ] Justification for any deviations from the standard review frequency</text:span></text:p>
      <text:p text:style-name="P1"><text:span text:style-name="T2">[ ] Review Outcome (Plan Approved, Plan Requires Minor Revisions, Plan Requires Major Revisions, Plan Rejected)</text:span></text:p>
      <text:p text:style-name="P1"><text:span text:style-name="T2">[ ] Name of Reviewer</text:span></text:p>
      <text:p text:style-name="P1"><text:span text:style-name="T2">[ ] Reviewer Signature</text:span></text:p>
      <text:p text:style-name="P1"/>
      <text:p text:style-name="P1"><text:span text:style-name="T1">--- COMPLIANCE &amp; REGULATIONS ---</text:span></text:p>
      <text:p text:style-name="P1"><text:span text:style-name="T2">[ ] Is the plan compliant with C-TPAT requirements? (Yes, No, Not Applicable)</text:span></text:p>
      <text:p text:style-name="P1"><text:span text:style-name="T2">[ ] Does the plan address relevant customs regulations (e.g., import/export controls)? (Yes, No, Review Required)</text:span></text:p>
      <text:p text:style-name="P1"><text:span text:style-name="T2">[ ] Specify relevant country-specific regulations addressed in the plan.</text:span></text:p>
      <text:p text:style-name="P1"><text:span text:style-name="T2">[ ] Record the last C-TPAT validation date (if applicable).</text:span></text:p>
      <text:p text:style-name="P1"><text:span text:style-name="T2">[ ] Date of last regulatory compliance review.</text:span></text:p>
      <text:p text:style-name="P1"><text:span text:style-name="T2">[ ] Upload supporting documentation for regulatory compliance (e.g., certifications, permits).</text:span></text:p>
      <text:p text:style-name="P1"><text:span text:style-name="T2">[ ] Select all applicable regulatory frameworks: (Customs-Trade Partnership Against Terrorism (C-TPAT), ISO 28000, PIB (Port Inspectorate Business), Other (Specify in Long Text))</text:span></text:p>
      <text:p text:style-name="P1"><text:span text:style-name="T2">[ ] If 'Other' selected above, specify framework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argo-security-plan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19.660000000</meta:creation-date>
    <dc:date>2026-06-22T10:08:19.660000000</dc:date>
    <meta:document-statistic meta:table-count="0" meta:image-count="0" meta:object-count="0" meta:page-count="5" meta:paragraph-count="90" meta:word-count="967" meta:character-count="6395" meta:non-whitespace-character-count="5517"/>
    <meta:generator>LibreOffice/24.2.7.2$Linux_X86_64 LibreOffice_project/420$Build-2</meta:generator>
  </office:meta>
</office:document-meta>
</file>