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be5a1e7cf130c0cbe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Departure Equipment &amp; Vehicle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ion Unit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ion Unit Amperag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ion Unit Set Point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ion Unit Operational Status (SELECTION options: Operating Normally, Warning Light Active, Malfunction -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Temperature Recorder Operationa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Observations (e.g., unusual noises, leak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Departure Photos/Docum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go Loading &amp; Initial Temperature Reco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argo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Temperature Rang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ion Unit Operating Mode (SELECTION options: Cooling, Heating,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o Placement - Proximity to Refrigeration Unit (SELECTION options: Optimal - As per Guidelines, Acceptable - Minor Adjustment Needed, Suboptimal - Require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rgo Loading and Initial Conditions (e.g., packaging, visible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Temperature Recor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Type (SELECTION options: Food, Pharmaceuticals, Chemicals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-Route Temperature Monitoring &amp; Log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rst Temperature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Reading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tion Unit Status (SELECTION options: Operating Normally, Minor Deviation, Major Deviation - See Log, Unit Malfun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(e.g., humidity, unusual noi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mperature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mperature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Location (Latitu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Location (Longitud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Deviation &amp; Corrective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eviation Detec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at Time of Deviation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Temperat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eviation (Select Best Fit) (SELECTION options: Equipment Malfunction, Door Opening, Incorrect Loading, External Environmental Factor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viation and Possible Cau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Corrective Action Comple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After Corrective Action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 on Cargo (Risk Assessment) (SELECTION options: No Impact, Minor Impact - Monitor Closely, Significant Impact - Consult Supervisor, Potential Product Loss - Immediate A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Implementing Corrective Ac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rival &amp; Final Temperature Reco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emperature (Carg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emperature (Refrigeration 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emperature during Trans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within acceptable rang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on Arrival Condition (e.g., condensation, ice build-up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rri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rri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eviations from expected temperature range or condi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Acceptance of Cargo Temperature (SELECTION options: Accepted, Rejected, Conditional Accept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Receiving Personne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ansp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ur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iva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Temperature (Pre-Load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Temperature (Arriv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Logs / Data Recording (Attach screenshot/expor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Temperature Deviations &amp; Correctiv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with Temperature Requirement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efer Unit Maintenance Record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Verifying Personne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alibra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Temperature Senso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Accuracy (+/-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alibration Due Date (Temperature Sensor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Method (SELECTION options: Three-Point Calibration, Multi-Point Calibration, Manufacturer's Recommended Proced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Resul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Refrigeration Uni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Performed (Refrigeration Unit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