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RRIER ONBOARDING AND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arrier Profile: Retrieve existing carrier details from the Carrier Data Model to check for duplicate registration.</text:span></text:p>
      <text:p text:style-name="P1"><text:span text:style-name="T2">[ ] Create Pending Carrier Record: Initialize a new entry in the Carrier Data Model once the onboarding application is submitted.</text:span></text:p>
      <text:p text:style-name="P1"><text:span text:style-name="T2">[ ] Document Verification Task: Assign a task to the Compliance Team to verify insurance, licenses, and tax documentation.</text:span></text:p>
      <text:p text:style-name="P1"><text:span text:style-name="T2">[ ] Credit Check Task: Assign a task to the Finance Team to perform a credit risk assessment of the carrier.</text:span></text:p>
      <text:p text:style-name="P1"><text:span text:style-name="T2">[ ] Risk Score Calculation: Calculate a total risk score based on variables like years in business, claims history, and credit rating.</text:span></text:p>
      <text:p text:style-name="P1"><text:span text:style-name="T2">[ ] Update Compliance Status: Update the 'Compliance Status' field in the Carrier Data Model to 'Verified' after document review.</text:span></text:p>
      <text:p text:style-name="P1"><text:span text:style-name="T2">[ ] Total Fleet Capacity Summary: Aggregate the total number of available vehicles from the Carrier's fleet entries to assess scale.</text:span></text:p>
      <text:p text:style-name="P1"><text:span text:style-name="T2">[ ] Notify Carrier of Approval: Send an automated welcome email to the carrier contact once all verification tasks are complete.</text:span></text:p>
      <text:p text:style-name="P1"><text:span text:style-name="T2">[ ] Urgent Document Request SMS: Send an SMS alert to the carrier driver/owner if an essential document has expired.</text:span></text:p>
      <text:p text:style-name="P1"><text:span text:style-name="T2">[ ] Create Internal Service Level Agreement (SLA): Generate a new entry in the Contracts Data Model for the finalized agreement.</text:span></text:p>
      <text:p text:style-name="P1"><text:span text:style-name="T2">[ ] Activate Carrier in System: Update the 'Active' flag in the Carrier Data Model to allow the carrier to receive loads.</text:span></text:p>
      <text:p text:style-name="P1"><text:span text:style-name="T2">[ ] Monthly Onboarding Summary Report: Generate a report summarizing the number of new carriers onboarded and their average onboarding time.</text:span></text:p>
      <text:p text:style-name="P1"><text:span text:style-name="T2">[ ] Remove Rejected Applications: Delete temporary/draft entries for carriers that failed the initial compliance screen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carrier-onboarding-and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31.730000000</meta:creation-date>
    <dc:date>2026-06-28T11:57:31.730000000</dc:date>
    <meta:document-statistic meta:table-count="0" meta:image-count="0" meta:object-count="0" meta:page-count="1" meta:paragraph-count="19" meta:word-count="301" meta:character-count="2003" meta:non-whitespace-character-count="1721"/>
    <meta:generator>LibreOffice/24.2.7.2$Linux_X86_64 LibreOffice_project/420$Build-2</meta:generator>
  </office:meta>
</office:document-meta>
</file>