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RRIER PERFORMANCE MONITORING &amp; EVALU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arrier Master Data: Retrieve all active carrier profiles from the Carrier Data Model to establish the scope of evaluation.</text:span></text:p>
      <text:p text:style-name="P1"><text:span text:style-name="T2">[ ] Fetch Recent Shipment Logs: Retrieve all shipment records associated with the carriers for the current evaluation period.</text:span></text:p>
      <text:p text:style-name="P1"><text:span text:style-name="T2">[ ] Calculate Average On-Time Delivery (OTD) Rate: Calculate the percentage of shipments delivered on or before the promised date per carrier.</text:span></text:p>
      <text:p text:style-name="P1"><text:span text:style-name="T2">[ ] Calculate Average Damage Rate: Calculate the frequency of cargo damage claims relative to total shipments handled.</text:span></text:p>
      <text:p text:style-name="P1"><text:span text:style-name="T2">[ ] Calculate Average Cost per Mile/Unit: Aggregate total freight spend divided by total volume to determine cost efficiency.</text:span></text:p>
      <text:p text:style-name="P1"><text:span text:style-name="T2">[ ] Calculate Carrier Scorecard Index: Apply a weighted formula combining OTD, Damage Rate, and Cost metrics into a single performance score (0-100).</text:span></text:p>
      <text:p text:style-name="P1"><text:span text:style-name="T2">[ ] Update Carrier Performance Score: Update the 'Current Score' field in the Carrier Data Model with the newly calculated index.</text:span></text:p>
      <text:p text:style-name="P1"><text:span text:style-name="T2">[ ] Create Evaluation Report Entry: Generate a new record in the Performance Evaluation Data Model representing this period's audit.</text:span></text:p>
      <text:p text:style-name="P1"><text:span text:style-name="T2">[ ] Assign Quality Audit Task: Create a task for the Logistics Manager if a carrier's score falls below a predefined threshold (e.g., &lt; 70).</text:span></text:p>
      <text:p text:style-name="P1"><text:span text:style-name="T2">[ ] Assign Monthly Review Task: Create a recurring task for the Procurement Team to review all high-performing carriers for contract renewal.</text:span></text:p>
      <text:p text:style-name="P1"><text:span text:style-name="T2">[ ] Notify Carriers of Low Performance: Send an automated email to the carrier's contact person detailing their recent performance gaps and required corrective actions.</text:span></text:p>
      <text:p text:style-name="P1"><text:span text:style-name="T2">[ ] Send Monthly Performance Summary: Send a summary report of all carrier evaluations to the Supply Chain Director.</text:span></text:p>
      <text:p text:style-name="P1"><text:span text:style-name="T2">[ ] Generate Carrier Comparison Report: Create a visual report comparing all carriers side-by-side based on the aggregated metrics.</text:span></text:p>
      <text:p text:style-name="P1"><text:span text:style-name="T2">[ ] Update Carrier Status: Change carrier status to 'Under Review' or 'Probation' based on the evaluation outcome.</text:span></text:p>
      <text:p text:style-name="P1"><text:span text:style-name="T2">[ ] Clean Up Temporary Calculation Logs: Delete transient data entries used during the calculation phase to maintain data model hygie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carrier-performance-monitoring-evalu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52.018000000</meta:creation-date>
    <dc:date>2026-06-28T11:53:52.018000000</dc:date>
    <meta:document-statistic meta:table-count="0" meta:image-count="0" meta:object-count="0" meta:page-count="1" meta:paragraph-count="21" meta:word-count="351" meta:character-count="2385" meta:non-whitespace-character-count="2055"/>
    <meta:generator>LibreOffice/24.2.7.2$Linux_X86_64 LibreOffice_project/420$Build-2</meta:generator>
  </office:meta>
</office:document-meta>
</file>