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3b5a1e7cf130c0cda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ual Inspection &amp; Debris Rem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Amount of Debris Removed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Debris Observed (Check all that apply) (SELECTION options: Leaves/Organic Material, Trash/Packaging, Shopping Carts (Broken/Abandoned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ebris was observed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rral Cleanliness (Subjectiv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Corral Condi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t Inventory &amp; Arran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arts in Corr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ty Spa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 Arrangement (e.g., Single File, Double Rows) (SELECTION options: Single File, Double Rows, Staggered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rt Arrangement (e.g., unusual layout, blocked are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rts needing relocatio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truction &amp; Pathway Clea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hway Clear of Obstruc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tructions found (if 'No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idth of Path Available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w/Ice Removal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reas requiring snow/ice removal (if 'Yes'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ebris (if 'Yes' abov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t Condition - Tires &amp; Whe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rts with Low Tire Press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rts with Stuck/Seized Whee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General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 Rotation (General) (SELECTION options: Smooth, Slight Resistance, Significant Resist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Cart Issues (Tires/Whee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rts Marked for Repair (Tires/Wheel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t Condition - Structure &amp; Brak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ket Condition (Overall) (SELECTION options: Excellent, Good, Fair - Minor Damage, Poor - Significant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e Condition (SELECTION options: Intact, Cracked/Broken, Loose/Wobbly, Damaged Gri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rts with Cracked Bask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Functionality (SELECTION options: Fully Functional, Partially Functional, Not 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rts with Brake Issu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ructural Damage/Repairs Need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und Surface &amp; Drai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s observed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ignificant cracks or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Condition (SELECTION options: Excellent - No Standing Water, Good - Minor Standing Water, Fair - Noticeable Standing Water, Poor - Significant Standing Water/Pudd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pth of any standing wa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Material (SELECTION options: Asphalt, Concrete, Gravel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other surface material if select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Haz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ny potential trip hazards (e.g., uneven pavement, loose gravel). (SELECTION options: Uneven Pavement, Loose Gravel/Debris, Cracked Concrete, None 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ny cart wheels locked or unstable? (SELECTION options: Yes - Locked Wheels, Yes - Wobbly/Unstable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rts with damaged handles (e.g., cracked, loo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ther observed safety concer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dequate lighting present in the corral? (SELECTION options: Yes, No, N/A - Not Applicabl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