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SE INTAKE AND TRIAG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New Case Submission: Retrieve the initial data entry from the Case Intake data model submitted via the intake form.</text:span></text:p>
      <text:p text:style-name="P1"><text:span text:style-name="T2">[ ] Retrieve Client Profile: Lookup existing client information in the Client Data Model using the identifier from the intake form.</text:span></text:p>
      <text:p text:style-name="P1"><text:span text:style-name="T2">[ ] Calculate Priority Score: Apply a formula based on case urgency, impact, and client tier to determine the initial priority level.</text:span></text:p>
      <text:p text:style-name="P1"><text:span text:style-name="T2">[ ] Update Case Status to 'Triaging': Update the retrieved case entry status to reflect that the triage process has officially begun.</text:span></text:p>
      <text:p text:style-name="P1"><text:span text:style-name="T2">[ ] Calculate Active Case Load: Aggregate the count of all 'In Progress' cases assigned to the triage team to check for capacity.</text:span></text:p>
      <text:p text:style-name="P1"><text:span text:style-name="T2">[ ] Assign Triage Specialist: Create a task for the available Triage Specialist to review the case details and verify information.</text:span></text:p>
      <text:p text:style-name="P1"><text:span text:style-name="T2">[ ] Get Specialist Instructions: Retrieve the standard operating procedure (SOP) or checklist instructions from the Triage Protocol model.</text:span></text:p>
      <text:p text:style-name="P1"><text:span text:style-name="T2">[ ] Create Investigation Record: Create a new entry in the Investigation Data Model to track the deep-dive findings during triage.</text:span></text:p>
      <text:p text:style-name="P1"><text:span text:style-name="T2">[ ] Determine SLA Deadline: Calculate the required response deadline based on the Priority Score and current timestamp.</text:span></text:p>
      <text:p text:style-name="P1"><text:span text:style-name="T2">[ ] Update Case SLA: Update the Case entry with the newly calculated deadline date.</text:span></text:p>
      <text:p text:style-name="P1"><text:span text:style-name="T2">[ ] Create Routing Task: Create a task for the relevant Department Head if the case is flagged as 'High Priority'.</text:span></text:p>
      <text:p text:style-name="P1"><text:span text:style-name="T2">[ ] Notify Client of Receipt: Send an automated email to the client confirming that their case has been received and is being reviewed.</text:span></text:p>
      <text:p text:style-name="P1"><text:span text:style-name="T2">[ ] Urgent Alert SMS: Send an SMS alert to the On-Call Manager if the Case Priority Score exceeds a critical threshold.</text:span></text:p>
      <text:p text:style-name="P1"><text:span text:style-name="T2">[ ] Finalize Triage Decision: Update the Case entry with the final triage decision (e.g., Approved, Rejected, or Escalated).</text:span></text:p>
      <text:p text:style-name="P1"><text:span text:style-name="T2">[ ] Generate Daily Triage Summary: Create a daily report summarizing all cases triaged, average processing time, and volume trend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ase-management/case-intake-and-triag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38.277000000</meta:creation-date>
    <dc:date>2026-06-28T11:55:38.277000000</dc:date>
    <meta:document-statistic meta:table-count="0" meta:image-count="0" meta:object-count="0" meta:page-count="1" meta:paragraph-count="21" meta:word-count="347" meta:character-count="2232" meta:non-whitespace-character-count="1906"/>
    <meta:generator>LibreOffice/24.2.7.2$Linux_X86_64 LibreOffice_project/420$Build-2</meta:generator>
  </office:meta>
</office:document-meta>
</file>