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5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4866in" fo:break-before="auto" style:use-optimal-row-height="true"/>
    </style:style>
    <style:style style:name="ro3" style:family="table-row">
      <style:table-row-properties style:row-height="0.3311in" fo:break-before="auto" style:use-optimal-row-height="true"/>
    </style:style>
    <style:style style:name="ro4" style:family="table-row">
      <style:table-row-properties style:row-height="0.798in" fo:break-before="auto" style:use-optimal-row-height="true"/>
    </style:style>
    <style:style style:name="ro5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c1c864b52dafc5c96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Обработка и оценка на случа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ървоначален контакт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бщение на първоначална презентация пред клиент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ичина за приемане на случая (SELECTION options: Препоръка</text:p>
            <text:p>, Самопозоваване</text:p>
            <text:p>, Правна заповед, Друг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Възраст на клиента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окладвани основни притеснения</text:p>
            <text:p> (SELECTION options: Жилищe, Финансов, Правен, Психично здраве, Физическо здраве, Заетост, Семейство/Взаимоотношения</text:p>
            <text:p>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Орган, който препраща (ако има такъв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ървоначални наблюдения и потенциални рискове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роверка на информация за клиент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ълно име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Дата на раждане (ГГГГ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Адрес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лефонен номер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Вид на идентификация (SELECTION options: Шофьорска книжка</text:p>
            <text:p>, Паспорт, Социална осигурителна карта, Друг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пие от документ за самоличност (UPLOAD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Име на лице за спешни контакти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лефон за спешни контакти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Оценка на нуждите и поставяне на цели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Възприетите нужди на клиента (с негови думи)</text:p>
            <text:p> (TEXT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Основни области на нужда (отбележете всички приложими)</text:p>
            <text:p> (SELECTION options: Жилища, Заетост, Здравеопазване</text:p>
            <text:p>, Финансова помощ, Правна помощ, Образование/Обучение</text:p>
            <text:p>, Подкрепа за психично здраве, Подкрепа за справяне със зависимостите</text:p>
            <text:p>, Транспорт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есечен доход на клиента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Силни страни и ресурси на клиента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ивото на ангажираност на клиента (SELECTION options: Високо ангажирани, Умерено ангажиран, Ниска ангажираност, Несигурен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Първоначални цели (утвърдени съвместно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за преглед на целта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Идентифициране и разпределение на ресурс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ъзложен основен поддръжник. (SELECTION options: Работник А, Работник Б, Работник C, Предстоящо възлагане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Необходими са специализирани услуги. (SELECTION options: Правна помощ</text:p>
            <text:p>, Подкрепа за психично здраве, Финансово консултиране, Медицински грижи, Жилищна помощ, Няма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близителен бюджет за разпределение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Подкрепящи документи (напр. препоръки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насочване (DATE)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Транспортни ресурси</text:p>
            <text:p> (SELECTION options: Предоставено от агенция, Отговорност на клиента, Предстои.</text:p>
            <text:p>, Не се изисква.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Обслужване и внедряван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започване на предоставяне на услугите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Описание на предлаганите услуги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завършени сесии (NUMBER)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Метод за предоставяне на услуги</text:p>
            <text:p> (SELECTION options: Лично, Дистанционен (Видео)</text:p>
            <text:p>, Дистанционно (разговор)</text:p>
            <text:p>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Подкрепяща документация (напр. бележки за напредъка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дължителност на всяка сесия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роследяване и оценка на напредък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реглед на напредъка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Оценка на напредъка (1-5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Обобщение на постигнатия напредък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рещнати предизвикателства и приложени решения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Обща оценка на напредъка (SELECTION options: В правилния път, Малко назад с графика., Значително изоставаме от графика., Изисква корекция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бласти, изискващи допълнително внимание (SELECTION options: Финансова подкрепа</text:p>
            <text:p>, Жилищна помощ, Емоционална подкрепа, Правна помощ</text:p>
            <text:p>, Достъп до здравеопазва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от обратна връзка от заинтересовани страни/клиент (ако има такива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следващия преглед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Документация и водене на записи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Дата на създаване на записа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бщение на бележки от първоначална оценка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Обосноваващи документи (напр. доклади, кореспонденция)</text:p>
            <text:p> (UPLOAD)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Тип запис (SELECTION options: Приемна документация</text:p>
            <text:p>, Бележка за напредъка</text:p>
            <text:p>, Кореспонденция</text:p>
            <text:p>, Запис за приключва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дприети действия и резултати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страници в приложените документ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пис на мениджър на случай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дентификационен номер/Номер на случай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3">
          <table:table-cell office:value-type="string" calcext:value-type="string">
            <text:p>Комуникация и сътрудничество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дата на контакт с клиент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Начин на контакт (Телефон, Имейл, Лично)</text:p>
            <text:p>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Обобщение на комуникацията и основни дискусионни точки</text:p>
            <text:p>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Заинтересовани страни, включени в комуникацията (SELECTION options: Клиент, Член на семейството, Правен представител, Доставчик на услуги, Ръководител отдел за случайни дела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бсъдени теми (SELECTION options: Актуализации напредъка</text:p>
            <text:p>, Преглед на сервизната програма, Финансови въпроси, Притеснения/Предизвикателства</text:p>
            <text:p>, Цели/Обектив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ледващо планирано съобщение (Тип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следваща комуникация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Управление на риска и безопасност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кущо ниво на риск на клиента (SELECTION options: Ниско, Умерен, Висок, Критич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идентифицираните рискове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тенциални рискови фактори (Изберете всички приложими) (SELECTION options: Злоупотреба с вещества, Проблеми с психичното здраве, Насилие в семейството, Финансова нестабилност, Социална изолация</text:p>
            <text:p>, Пренебрегване/Злоупотреба</text:p>
            <text:p>, Друг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обности за плана за безопасност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Дата на следващия преглед на плана за безопасност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естоположение на потенциални опасения за безопасност (LOCATION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Подпис на служител (Потвърждаване на оценката на риска)</text:p>
            <text:p>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Затваряне на случай и преход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риключване на случая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бщение на резултатите от делата и напредъка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Удовлетвореност на клиентите (след приключване)</text:p>
            <text:p> (SELECTION options: Много доволен/доволна, Удовлетворен, Неутрален, Недоволен, Изключително недовол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поръки за бъдеща подкрепа (ако е приложимо)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Препоръка към други услуги (ако е приложимо)</text:p>
            <text:p> (SELECTION options: Да, Не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Данни за препоръка (ако има такива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пис на мениджър на случай (SIGNATUR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Име на мениджъра на случая (печатно)</text:p>
            <text:p>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6" meta:object-count="0"/>
    <meta:generator>LibreOffice/24.2.7.2$Linux_X86_64 LibreOffice_project/420$Build-2</meta:generator>
  </office:meta>
</office:document-meta>
</file>