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УПРАВЛЕНИЕ НА СЛУЧА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РАБОТКА И ОЦЕНКА НА СЛУЧАИ ---</text:span></text:p>
      <text:p text:style-name="P1"><text:span text:style-name="T2">[ ] Дата на първоначален контакт</text:span></text:p>
      <text:p text:style-name="P1"><text:span text:style-name="T2">[ ] Обобщение на първоначална презентация пред клиент</text:span></text:p>
      <text:p text:style-name="P1"><text:span text:style-name="T2">[ ] Причина за приемане на случая (Препоръка</text:span></text:p>
      <text:p text:style-name="P1"><text:span text:style-name="T2">, Самопозоваване</text:span></text:p>
      <text:p text:style-name="P1"><text:span text:style-name="T2">, Правна заповед, Друг)</text:span></text:p>
      <text:p text:style-name="P1"><text:span text:style-name="T2">[ ] Възраст на клиента</text:span></text:p>
      <text:p text:style-name="P1"/>
      <text:p text:style-name="P1"><text:span text:style-name="T2">[ ] Докладвани основни притеснения</text:span></text:p>
      <text:p text:style-name="P1"><text:span text:style-name="T2"><text:s/>(Жилищe, Финансов, Правен, Психично здраве, Физическо здраве, Заетост, Семейство/Взаимоотношения</text:span></text:p>
      <text:p text:style-name="P1"><text:span text:style-name="T2">)</text:span></text:p>
      <text:p text:style-name="P1"><text:span text:style-name="T2">[ ] Орган, който препраща (ако има такъв)</text:span></text:p>
      <text:p text:style-name="P1"/>
      <text:p text:style-name="P1"><text:span text:style-name="T2">[ ] Първоначални наблюдения и потенциални рискове</text:span></text:p>
      <text:p text:style-name="P1"/>
      <text:p text:style-name="P1"><text:soft-page-break/><text:span text:style-name="T1">--- ПРОВЕРКА НА ИНФОРМАЦИЯ ЗА КЛИЕНТА ---</text:span></text:p>
      <text:p text:style-name="P1"><text:span text:style-name="T2">[ ] Пълно име</text:span></text:p>
      <text:p text:style-name="P1"><text:span text:style-name="T2">[ ] Дата на раждане (ГГГГ)</text:span></text:p>
      <text:p text:style-name="P1"/>
      <text:p text:style-name="P1"><text:span text:style-name="T2">[ ] Адрес</text:span></text:p>
      <text:p text:style-name="P1"><text:span text:style-name="T2">[ ] Телефонен номер</text:span></text:p>
      <text:p text:style-name="P1"><text:span text:style-name="T2">[ ] Вид на идентификация (Шофьорска книжка</text:span></text:p>
      <text:p text:style-name="P1"><text:span text:style-name="T2">, Паспорт, Социална осигурителна карта, Друг)</text:span></text:p>
      <text:p text:style-name="P1"><text:span text:style-name="T2">[ ] Копие от документ за самоличност</text:span></text:p>
      <text:p text:style-name="P1"><text:span text:style-name="T2">[ ] Име на лице за спешни контакти</text:span></text:p>
      <text:p text:style-name="P1"/>
      <text:p text:style-name="P1"><text:span text:style-name="T2">[ ] Телефон за спешни контакти</text:span></text:p>
      <text:p text:style-name="P1"/>
      <text:p text:style-name="P1"><text:span text:style-name="T1">--- ОЦЕНКА НА НУЖДИТЕ И ПОСТАВЯНЕ НА ЦЕЛИ ---</text:span></text:p>
      <text:p text:style-name="P1"><text:span text:style-name="T2">[ ] Възприетите нужди на клиента (с негови думи)</text:span></text:p>
      <text:p text:style-name="P1"/>
      <text:p text:style-name="P1"><text:span text:style-name="T2">[ ] Основни области на нужда (отбележете всички приложими)</text:span></text:p>
      <text:p text:style-name="P1"><text:span text:style-name="T2"><text:s/>(Жилища, Заетост, Здравеопазване</text:span></text:p>
      <text:p text:style-name="P1"><text:span text:style-name="T2">, Финансова помощ, Правна помощ, Образование/Обучение</text:span></text:p>
      <text:p text:style-name="P1"><text:span text:style-name="T2">, Подкрепа за психично здраве, Подкрепа за справяне със зависимостите</text:span></text:p>
      <text:p text:style-name="P1"><text:span text:style-name="T2">, Транспорт)</text:span></text:p>
      <text:p text:style-name="P1"><text:soft-page-break/><text:span text:style-name="T2">[ ] Месечен доход на клиента</text:span></text:p>
      <text:p text:style-name="P1"><text:span text:style-name="T2">[ ] Силни страни и ресурси на клиента</text:span></text:p>
      <text:p text:style-name="P1"/>
      <text:p text:style-name="P1"><text:span text:style-name="T2">[ ] Нивото на ангажираност на клиента (Високо ангажирани, Умерено ангажиран, Ниска ангажираност, Несигурен)</text:span></text:p>
      <text:p text:style-name="P1"><text:span text:style-name="T2">[ ] Първоначални цели (утвърдени съвместно)</text:span></text:p>
      <text:p text:style-name="P1"/>
      <text:p text:style-name="P1"><text:span text:style-name="T2">[ ] Дата за преглед на целта</text:span></text:p>
      <text:p text:style-name="P1"/>
      <text:p text:style-name="P1"><text:span text:style-name="T1">--- ИДЕНТИФИЦИРАНЕ И РАЗПРЕДЕЛЕНИЕ НА РЕСУРСИ ---</text:span></text:p>
      <text:p text:style-name="P1"><text:span text:style-name="T2">[ ] Възложен основен поддръжник. (Работник А, Работник Б, Работник C, Предстоящо възлагане)</text:span></text:p>
      <text:p text:style-name="P1"><text:span text:style-name="T2">[ ] Необходими са специализирани услуги. (Правна помощ</text:span></text:p>
      <text:p text:style-name="P1"><text:span text:style-name="T2">, Подкрепа за психично здраве, Финансово консултиране, Медицински грижи, Жилищна помощ, Няма.)</text:span></text:p>
      <text:p text:style-name="P1"><text:span text:style-name="T2">[ ] Приблизителен бюджет за разпределение</text:span></text:p>
      <text:p text:style-name="P1"><text:span text:style-name="T2">[ ] Подкрепящи документи (напр. препоръки)</text:span></text:p>
      <text:p text:style-name="P1"/>
      <text:p text:style-name="P1"><text:span text:style-name="T2">[ ] Дата на насочване</text:span></text:p>
      <text:p text:style-name="P1"><text:span text:style-name="T2">[ ] Транспортни ресурси</text:span></text:p>
      <text:p text:style-name="P1"><text:span text:style-name="T2"><text:s/>(Предоставено от агенция, Отговорност на клиента, Предстои.</text:span></text:p>
      <text:p text:style-name="P1"><text:span text:style-name="T2">, Не се изисква.</text:span></text:p>
      <text:p text:style-name="P1"><text:span text:style-name="T2">)</text:span></text:p>
      <text:p text:style-name="P1"/>
      <text:p text:style-name="P1"><text:soft-page-break/><text:span text:style-name="T1">--- ОБСЛУЖВАНЕ И ВНЕДРЯВАНЕ ---</text:span></text:p>
      <text:p text:style-name="P1"><text:span text:style-name="T2">[ ] Дата на започване на предоставяне на услугите</text:span></text:p>
      <text:p text:style-name="P1"><text:span text:style-name="T2">[ ] Описание на предлаганите услуги</text:span></text:p>
      <text:p text:style-name="P1"/>
      <text:p text:style-name="P1"><text:span text:style-name="T2">[ ] Брой завършени сесии</text:span></text:p>
      <text:p text:style-name="P1"><text:span text:style-name="T2">[ ] Метод за предоставяне на услуги</text:span></text:p>
      <text:p text:style-name="P1"><text:span text:style-name="T2"><text:s/>(Лично, Дистанционен (Видео)</text:span></text:p>
      <text:p text:style-name="P1"><text:span text:style-name="T2">, Дистанционно (разговор)</text:span></text:p>
      <text:p text:style-name="P1"><text:span text:style-name="T2">)</text:span></text:p>
      <text:p text:style-name="P1"><text:span text:style-name="T2">[ ] Подкрепяща документация (напр. бележки за напредъка)</text:span></text:p>
      <text:p text:style-name="P1"/>
      <text:p text:style-name="P1"><text:span text:style-name="T2">[ ] Продължителност на всяка сесия</text:span></text:p>
      <text:p text:style-name="P1"/>
      <text:p text:style-name="P1"><text:span text:style-name="T1">--- ПРОСЛЕДЯВАНЕ И ОЦЕНКА НА НАПРЕДЪКА ---</text:span></text:p>
      <text:p text:style-name="P1"><text:span text:style-name="T2">[ ] Дата на преглед на напредъка</text:span></text:p>
      <text:p text:style-name="P1"><text:span text:style-name="T2">[ ] Оценка на напредъка (1-5)</text:span></text:p>
      <text:p text:style-name="P1"/>
      <text:p text:style-name="P1"><text:span text:style-name="T2">[ ] Обобщение на постигнатия напредък</text:span></text:p>
      <text:p text:style-name="P1"/>
      <text:p text:style-name="P1"><text:span text:style-name="T2">[ ] Срещнати предизвикателства и приложени решения</text:span></text:p>
      <text:p text:style-name="P1"><text:span text:style-name="T2">[ ] Обща оценка на напредъка (В правилния път, Малко назад с графика., Значително изоставаме от графика., Изисква корекция.</text:span></text:p>
      <text:p text:style-name="P1"><text:soft-page-break/><text:span text:style-name="T2">)</text:span></text:p>
      <text:p text:style-name="P1"><text:span text:style-name="T2">[ ] Области, изискващи допълнително внимание (Финансова подкрепа</text:span></text:p>
      <text:p text:style-name="P1"><text:span text:style-name="T2">, Жилищна помощ, Емоционална подкрепа, Правна помощ</text:span></text:p>
      <text:p text:style-name="P1"><text:span text:style-name="T2">, Достъп до здравеопазване)</text:span></text:p>
      <text:p text:style-name="P1"><text:span text:style-name="T2">[ ] Забележки от обратна връзка от заинтересовани страни/клиент (ако има такива).</text:span></text:p>
      <text:p text:style-name="P1"><text:span text:style-name="T2">[ ] Дата на следващия преглед</text:span></text:p>
      <text:p text:style-name="P1"/>
      <text:p text:style-name="P1"><text:span text:style-name="T1">--- ДОКУМЕНТАЦИЯ И ВОДЕНЕ НА ЗАПИСИ ---</text:span></text:p>
      <text:p text:style-name="P1"><text:span text:style-name="T2">[ ] Дата на създаване на записа</text:span></text:p>
      <text:p text:style-name="P1"/>
      <text:p text:style-name="P1"><text:span text:style-name="T2">[ ] Обобщение на бележки от първоначална оценка</text:span></text:p>
      <text:p text:style-name="P1"><text:span text:style-name="T2">[ ] Обосноваващи документи (напр. доклади, кореспонденция)</text:span></text:p>
      <text:p text:style-name="P1"/>
      <text:p text:style-name="P1"><text:span text:style-name="T2">[ ] Тип запис (Приемна документация</text:span></text:p>
      <text:p text:style-name="P1"><text:span text:style-name="T2">, Бележка за напредъка</text:span></text:p>
      <text:p text:style-name="P1"><text:span text:style-name="T2">, Кореспонденция</text:span></text:p>
      <text:p text:style-name="P1"><text:span text:style-name="T2">, Запис за приключване)</text:span></text:p>
      <text:p text:style-name="P1"><text:span text:style-name="T2">[ ] Предприети действия и резултати</text:span></text:p>
      <text:p text:style-name="P1"><text:span text:style-name="T2">[ ] Брой страници в приложените документи</text:span></text:p>
      <text:p text:style-name="P1"><text:span text:style-name="T2">[ ] Подпис на мениджър на случай</text:span></text:p>
      <text:p text:style-name="P1"><text:span text:style-name="T2">[ ] Идентификационен номер/Номер на случай</text:span></text:p>
      <text:p text:style-name="P1"><text:soft-page-break/></text:p>
      <text:p text:style-name="P1"><text:span text:style-name="T1">--- КОМУНИКАЦИЯ И СЪТРУДНИЧЕСТВО</text:span></text:p>
      <text:p text:style-name="P1"><text:span text:style-name="T1"><text:s/>---</text:span></text:p>
      <text:p text:style-name="P1"><text:span text:style-name="T2">[ ] Последна дата на контакт с клиент</text:span></text:p>
      <text:p text:style-name="P1"><text:span text:style-name="T2">[ ] Начин на контакт (Телефон, Имейл, Лично)</text:span></text:p>
      <text:p text:style-name="P1"/>
      <text:p text:style-name="P1"><text:span text:style-name="T2">[ ] Обобщение на комуникацията и основни дискусионни точки</text:span></text:p>
      <text:p text:style-name="P1"/>
      <text:p text:style-name="P1"><text:span text:style-name="T2">[ ] Заинтересовани страни, включени в комуникацията (Клиент, Член на семейството, Правен представител, Доставчик на услуги, Ръководител отдел за случайни дела</text:span></text:p>
      <text:p text:style-name="P1"><text:span text:style-name="T2">)</text:span></text:p>
      <text:p text:style-name="P1"><text:span text:style-name="T2">[ ] Обсъдени теми (Актуализации напредъка</text:span></text:p>
      <text:p text:style-name="P1"><text:span text:style-name="T2">, Преглед на сервизната програма, Финансови въпроси, Притеснения/Предизвикателства</text:span></text:p>
      <text:p text:style-name="P1"><text:span text:style-name="T2">, Цели/Обективи)</text:span></text:p>
      <text:p text:style-name="P1"><text:span text:style-name="T2">[ ] Следващо планирано съобщение (Тип)</text:span></text:p>
      <text:p text:style-name="P1"><text:span text:style-name="T2">[ ] Дата на следваща комуникация</text:span></text:p>
      <text:p text:style-name="P1"/>
      <text:p text:style-name="P1"><text:span text:style-name="T1">--- УПРАВЛЕНИЕ НА РИСКА И БЕЗОПАСНОСТ ---</text:span></text:p>
      <text:p text:style-name="P1"><text:span text:style-name="T2">[ ] Текущо ниво на риск на клиента (Ниско, Умерен, Висок, Критичен)</text:span></text:p>
      <text:p text:style-name="P1"><text:span text:style-name="T2">[ ] Описание на идентифицираните рискове</text:span></text:p>
      <text:p text:style-name="P1"><text:span text:style-name="T2">[ ] Потенциални рискови фактори (Изберете всички приложими) (Злоупотреба с вещества, Проблеми с психичното здраве, Насилие в семейството, Финансова нестабилност, Социална изолация</text:span></text:p>
      <text:p text:style-name="P1"><text:span text:style-name="T2">, Пренебрегване/Злоупотреба</text:span></text:p>
      <text:p text:style-name="P1"><text:soft-page-break/><text:span text:style-name="T2">, Друг)</text:span></text:p>
      <text:p text:style-name="P1"><text:span text:style-name="T2">[ ] Подробности за плана за безопасност</text:span></text:p>
      <text:p text:style-name="P1"><text:span text:style-name="T2">[ ] Дата на следващия преглед на плана за безопасност</text:span></text:p>
      <text:p text:style-name="P1"/>
      <text:p text:style-name="P1"><text:span text:style-name="T2">[ ] Местоположение на потенциални опасения за безопасност</text:span></text:p>
      <text:p text:style-name="P1"><text:span text:style-name="T2">[ ] Подпис на служител (Потвърждаване на оценката на риска)</text:span></text:p>
      <text:p text:style-name="P1"/>
      <text:p text:style-name="P1"/>
      <text:p text:style-name="P1"><text:span text:style-name="T1">--- ЗАТВАРЯНЕ НА СЛУЧАЙ И ПРЕХОД ---</text:span></text:p>
      <text:p text:style-name="P1"><text:span text:style-name="T2">[ ] Дата на приключване на случая</text:span></text:p>
      <text:p text:style-name="P1"><text:span text:style-name="T2">[ ] Обобщение на резултатите от делата и напредъка</text:span></text:p>
      <text:p text:style-name="P1"><text:span text:style-name="T2">[ ] Удовлетвореност на клиентите (след приключване)</text:span></text:p>
      <text:p text:style-name="P1"><text:span text:style-name="T2"><text:s/>(Много доволен/доволна, Удовлетворен, Неутрален, Недоволен, Изключително недоволен)</text:span></text:p>
      <text:p text:style-name="P1"><text:span text:style-name="T2">[ ] Препоръки за бъдеща подкрепа (ако е приложимо)</text:span></text:p>
      <text:p text:style-name="P1"><text:span text:style-name="T2">[ ] Препоръка към други услуги (ако е приложимо)</text:span></text:p>
      <text:p text:style-name="P1"><text:span text:style-name="T2"><text:s/>(Да, Не)</text:span></text:p>
      <text:p text:style-name="P1"><text:span text:style-name="T2">[ ] Данни за препоръка (ако има такива)</text:span></text:p>
      <text:p text:style-name="P1"/>
      <text:p text:style-name="P1"><text:span text:style-name="T2">[ ] Подпис на мениджър на случай</text:span></text:p>
      <text:p text:style-name="P1"><text:span text:style-name="T2">[ ] Име на мениджъра на случая (печатно)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9.872000000</meta:creation-date>
    <dc:date>2026-06-22T13:42:59.873000000</dc:date>
    <meta:document-statistic meta:table-count="0" meta:image-count="0" meta:object-count="0" meta:page-count="8" meta:paragraph-count="118" meta:word-count="790" meta:character-count="5055" meta:non-whitespace-character-count="4376"/>
    <meta:generator>LibreOffice/24.2.7.2$Linux_X86_64 LibreOffice_project/420$Build-2</meta:generator>
  </office:meta>
</office:document-meta>
</file>