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82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53a3c73f1a3e3e314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allaufnahme und -beu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Erstkontak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stkundenpräs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für die Fallaufnahme (SELECTION options: Empfehlung, Selbstverweisung, Rechtliche Verpflicht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al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meldete Hauptanliegen (SELECTION options: Wohnen, Finanziell, Rechtlich, Geistige Gesundheit, Körperliche Gesundheit, Beschäftigung, Familie/Bezieh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isende Stelle (falls zutreffend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ste Beobachtungen &amp; Mögliche Risiken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undeninformationen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lständig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urtsdatum (JJJJ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tätsart (SELECTION options: Führerschein, Reisepass, Sozialversicherungskart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Personalausweis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-Telef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darfsanalyse und Zielsetz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wahrgenommene Bedürfnisse (in ihren eigenen Worte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sentliche Bedarfsbereiche (alle zutreffenden auswählen)</text:p>
            <text:p> (SELECTION options: Wohnraum, Beschäftigung, Gesundheitswesen, Finanzielle Unterstützung, Rechtsbeistand, Bildung/Ausbildung, Psychische Gesundheitshilfe, Suchtberatung, Verkeh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kommen des Kunden (monat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ientenstärken und -ressourc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beteiligungsgrad (SELECTION options: Sehr engagiert, Mäßig engagiert, Geringe Beteiligung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 Fallziele (gemeinsam festgeleg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überprüf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sourcenidentifizierung und -zuweis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weisung eines/einer Erstbetreuer*in (SELECTION options: Arbeiter A, Arbeiter B, Arbeiter C, Ausstehende Zuwei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alisierte Dienstleistungen erforderlich (SELECTION options: Rechtsbeistand, Psychische Gesundheitshilfe, Finanzberatung, Medizinische Versorgung, Wohnungshilfe, K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Budgetzuweis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Überweisung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eis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ressourcen (SELECTION options: Agenturbereitstellung, Kundenverantwortung, Ausstehend, Nicht erforderlich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bereitstellung &amp; Implement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bereitstellung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bgeschlossenen Sitz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modell (SELECTION options: Persönlich, Fern- (Video), Fernbedienung (fürs Telef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(z. B. Fortschrittsberich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uer jeder Sitz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tschrittskontrolle und -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tschrittsüberprüf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tschrittswert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tschrittsberich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getretene Herausforderungen &amp; Umgesetzte Lös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Beurteilung des Fortschritts (SELECTION options: Auf Kurs, Leicht verspätet, Deutlich im Verzug, Benötigt Anpas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e, die weitere Aufmerksamkeit erfordern (SELECTION options: Finanzielle Unterstützung, Wohnungshilfe, Emotionale Unterstützung, Rechtsbeistand, Gesundheitszugang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nweise aus Rückmeldungen von Stakeholdern/Kunden (falls zutreffen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Über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ktenfüh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Notizen zur Erstbeurtei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Berichte, Korrespondenz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zeichnungstyp (SELECTION options: Aufnahmebericht, Fortschrittsbericht, Korrespondenz, Abschlussber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durchgeführte Maßnahmen und 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eiten der beigefügten Dokum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manager-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enzeichen/Fallnumm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munikation &amp; Zusammenarbei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tztes Kundenkontakt-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aktmethode (Telefon, E-Mail, Persönli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Kommunikation &amp; Hauptdiskussionspunk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eiligte Akteure in der Kommunikation (SELECTION options: Kunde, Familienmitglied, Rechtsbeistand, Dienstleister, Fallmanager/in (Leiter/i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n, die besprochen wurden (SELECTION options: Fortschrittsberichte, Überprüfung des Serviceplans, Finanzielle Angelegenheiten, Bedenken/Herausforderungen, Ziele/Aufga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Kommunikation geplant (A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Kommunikationszeitpunk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management &amp;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risikostufe aktuell (SELECTION options: Niedrig, Mäßig, Hoch, Krit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identifizierter Risi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Risikofaktoren (Mehrfachauswahl möglich) (SELECTION options: Suchtmittelmissbrauch, Psychische Gesundheitsprobleme, Häusliche Gewalt, Finanzielle Instabilität, Soziale Isolation, Vernachlässigung/Misshandl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plan-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Termin zur Überprüfung des Sicherheitspla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Sicherheitsbedenken – Lageo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unterschrift (Risikobewertung bestätigt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llabschluss und Überga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chließ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Fallausgänge und des Fortschrit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zufriedenheit (nach Projektabschluss) (SELECTION options: Sehr zufrieden, zufrieden, Neutral, unzufrieden, Sehr unzufrie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ehlungen für zukünftige Unterstütz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eisung an andere Dienste (falls zutreffend)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eisungsdetail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manager-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manager/in (in Druck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