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43c56655ea55f42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ptación y Evaluación de Ca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imer conta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presentación inicial al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solicitud de atención. (SELECTION options: Referencia, Auto-referencia, Mandato leg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l cl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 Principales Reportadas (SELECTION options: Vivienda, Financiero, Legal, Salud mental, Salud física, Empleo, Familia/Rel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ia de refere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iniciales y riesgos potencia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información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(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dentificación (SELECTION options: Licencia de conducir, Pasaporte, Tarjeta de la Seguridad Social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identific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acto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acto de emergen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necesidades y establecimiento de obje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idades percibidas por el cliente (con sus propias palabr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necesidad prioritarias (seleccione todas las que correspondan)</text:p>
            <text:p> (SELECTION options: Vivienda, Empleo, Atención médica, Asistencia financiera</text:p>
            <text:p>, Asistencia jurídica, Educación/Formación, Apoyo para la salud mental, Apoyo para Adicciones, Transpor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gresos del cliente (mensua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alezas y recursos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articipación del cliente (SELECTION options: Altamente comprometido/a, Ligeramente involucrado/a, Bajo compromiso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iniciales del caso (establecidos de forma colaborativ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objetiv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Asignación de Recurs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abajador de Apoyo Asignado (SELECTION options: Trabajador A, Trabajador B, Trabajador C, Asignación pendient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rvicios especializados requeridos (SELECTION options: Asistencia jurídica</text:p>
            <text:p>, Apoyo para la salud mental, Asesoramiento financiero, Atención médica, Asistencia para la viviend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Presupuestaria Estim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referenci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fer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sos de transporte (SELECTION options: Proporcionado por la agencia., Responsabilidad del cliente, Pendiente, No requeri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ga y puesta en marcha del serv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prestación del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Servicios Ofrec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siones comple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estación de servicios (SELECTION options: Presencialmente, Remoto (de video), Remoto (Teléfon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notas de progres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cada se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Eval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Progr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Progreso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avances rea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fíos encontrados y soluciones implementada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aluación general del progreso (SELECTION options: En curso</text:p>
            <text:p>, Ligeramente retrasado., Considerablemente atrasado del cronograma., Requiere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más atención (SELECTION options: Apoyo financiero, Asistencia para la vivienda, Apoyo emocional, Asistencia jurídica, Acceso a la atención méd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troalimentación de las partes interesadas/cliente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Notas de Evaluación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s, correspondencia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registro (SELECTION options: Registro de admisión, Nota de Progreso, Correspondencia</text:p>
            <text:p>, Registro de Cier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detalladas tomadas y resul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áginas en documentos adjun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dministrador de Casos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cador de registro/Número de caso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Colabo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ontacto con el client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ntacto (Teléfono, Correo electrónico, En person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en de la comunicación y puntos clave discutido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s interesadas en la comunicación (SELECTION options: Cliente, Familiar, Representante legal, Proveedor de servicios, Supervisor de Gestión de Ca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tratados (SELECTION options: Actualizaciones de progreso, Revisión del Plan de Servicios, Asuntos financieros, Preocupaciones/Desafíos, Objetivo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óxima comunicación planificada (tip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comunic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iesgo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actual del cliente (SELECTION options: Bajo, Moderado, Alto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iesgos Identific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de riesgo potenciales (Seleccione todas las que correspondan) (SELECTION options: Abuso de sustancias, Preocupaciones sobre la salud mental, Violencia doméstica, Inestabilidad financiera, Aislamiento social, Abandono/Maltrat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lan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del pla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Posibles Riesgos para la Seguri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(reconocimiento de la evaluación de riesgo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Transición de Ca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l Ca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y Avances de los Ca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del Cliente (Post-Cierre)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Futuro Apoy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sión a otros servicios (si aplica)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la deriv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dministrador de Caso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Gestor de Caso (escrit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