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GESTIÓN DE CAS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APTACIÓN Y EVALUACIÓN DE CASOS ---</text:span></text:p>
      <text:p text:style-name="P1"><text:span text:style-name="T2">[ ] Fecha de primer contacto</text:span></text:p>
      <text:p text:style-name="P1"><text:span text:style-name="T2">[ ] Resumen de la presentación inicial al cliente.</text:span></text:p>
      <text:p text:style-name="P1"><text:span text:style-name="T2">[ ] Motivo de la solicitud de atención. (Referencia, Auto-referencia, Mandato legal, Otro)</text:span></text:p>
      <text:p text:style-name="P1"><text:span text:style-name="T2">[ ] Edad del cliente</text:span></text:p>
      <text:p text:style-name="P1"><text:span text:style-name="T2">[ ] Preocupaciones Principales Reportadas (Vivienda, Financiero, Legal, Salud mental, Salud física, Empleo, Familia/Relaciones)</text:span></text:p>
      <text:p text:style-name="P1"><text:span text:style-name="T2">[ ] Agencia de referencia (si aplica)</text:span></text:p>
      <text:p text:style-name="P1"><text:span text:style-name="T2">[ ] Observaciones iniciales y riesgos potenciales.</text:span></text:p>
      <text:p text:style-name="P1"/>
      <text:p text:style-name="P1"><text:span text:style-name="T1">--- VERIFICACIÓN DE LA INFORMACIÓN DEL CLIENTE ---</text:span></text:p>
      <text:p text:style-name="P1"><text:span text:style-name="T2">[ ] Nombre completo</text:span></text:p>
      <text:p text:style-name="P1"><text:span text:style-name="T2">[ ] Fecha de nacimiento (AAAA)</text:span></text:p>
      <text:p text:style-name="P1"><text:span text:style-name="T2">[ ] Dirección</text:span></text:p>
      <text:p text:style-name="P1"><text:span text:style-name="T2">[ ] Número de teléfono</text:span></text:p>
      <text:p text:style-name="P1"><text:span text:style-name="T2">[ ] Tipo de identificación (Licencia de conducir, Pasaporte, Tarjeta de la Seguridad Social, Otro/a)</text:span></text:p>
      <text:p text:style-name="P1"><text:soft-page-break/><text:span text:style-name="T2">[ ] Copia de identificación</text:span></text:p>
      <text:p text:style-name="P1"><text:span text:style-name="T2">[ ] Nombre de contacto de emergencia</text:span></text:p>
      <text:p text:style-name="P1"><text:span text:style-name="T2">[ ] Número de contacto de emergencia</text:span></text:p>
      <text:p text:style-name="P1"/>
      <text:p text:style-name="P1"><text:span text:style-name="T1">--- EVALUACIÓN DE NECESIDADES Y ESTABLECIMIENTO DE OBJETIVOS ---</text:span></text:p>
      <text:p text:style-name="P1"><text:span text:style-name="T2">[ ] Necesidades percibidas por el cliente (con sus propias palabras)</text:span></text:p>
      <text:p text:style-name="P1"><text:span text:style-name="T2">[ ] Áreas de necesidad prioritarias (seleccione todas las que correspondan)</text:span></text:p>
      <text:p text:style-name="P1"><text:span text:style-name="T2"><text:s/>(Vivienda, Empleo, Atención médica, Asistencia financiera</text:span></text:p>
      <text:p text:style-name="P1"><text:span text:style-name="T2">, Asistencia jurídica, Educación/Formación, Apoyo para la salud mental, Apoyo para Adicciones, Transporte)</text:span></text:p>
      <text:p text:style-name="P1"><text:span text:style-name="T2">[ ] Ingresos del cliente (mensuales)</text:span></text:p>
      <text:p text:style-name="P1"/>
      <text:p text:style-name="P1"><text:span text:style-name="T2">[ ] Fortalezas y recursos del cliente</text:span></text:p>
      <text:p text:style-name="P1"><text:span text:style-name="T2">[ ] Nivel de participación del cliente (Altamente comprometido/a, Ligeramente involucrado/a, Bajo compromiso, Indeciso/a)</text:span></text:p>
      <text:p text:style-name="P1"><text:span text:style-name="T2">[ ] Objetivos iniciales del caso (establecidos de forma colaborativa)</text:span></text:p>
      <text:p text:style-name="P1"><text:span text:style-name="T2">[ ] Fecha de revisión de objetivos</text:span></text:p>
      <text:p text:style-name="P1"/>
      <text:p text:style-name="P1"><text:span text:style-name="T1">--- IDENTIFICACIÓN Y ASIGNACIÓN DE RECURSOS ---</text:span></text:p>
      <text:p text:style-name="P1"><text:span text:style-name="T2">[ ] Trabajador de Apoyo Asignado (Trabajador A, Trabajador B, Trabajador C, Asignación pendiente</text:span></text:p>
      <text:p text:style-name="P1"><text:span text:style-name="T2">)</text:span></text:p>
      <text:p text:style-name="P1"><text:span text:style-name="T2">[ ] Servicios especializados requeridos (Asistencia jurídica</text:span></text:p>
      <text:p text:style-name="P1"><text:span text:style-name="T2">, Apoyo para la salud mental, Asesoramiento financiero, Atención médica, Asistencia para la vivienda, Ninguno.)</text:span></text:p>
      <text:p text:style-name="P1"><text:soft-page-break/><text:span text:style-name="T2">[ ] Asignación Presupuestaria Estimada</text:span></text:p>
      <text:p text:style-name="P1"><text:span text:style-name="T2">[ ] Documentación de respaldo (p. ej., referencias)</text:span></text:p>
      <text:p text:style-name="P1"><text:span text:style-name="T2">[ ] Fecha de referencia</text:span></text:p>
      <text:p text:style-name="P1"><text:span text:style-name="T2">[ ] Recursos de transporte (Proporcionado por la agencia., Responsabilidad del cliente, Pendiente, No requerido.)</text:span></text:p>
      <text:p text:style-name="P1"/>
      <text:p text:style-name="P1"><text:span text:style-name="T1">--- ENTREGA Y PUESTA EN MARCHA DEL SERVICIO ---</text:span></text:p>
      <text:p text:style-name="P1"><text:span text:style-name="T2">[ ] Fecha de inicio de la prestación del servicio</text:span></text:p>
      <text:p text:style-name="P1"><text:span text:style-name="T2">[ ] Descripción de los Servicios Ofrecidos</text:span></text:p>
      <text:p text:style-name="P1"><text:span text:style-name="T2">[ ] Número de sesiones completadas</text:span></text:p>
      <text:p text:style-name="P1"><text:span text:style-name="T2">[ ] Método de prestación de servicios (Presencialmente, Remoto (de video), Remoto (Teléfono))</text:span></text:p>
      <text:p text:style-name="P1"><text:span text:style-name="T2">[ ] Documentación de respaldo (p. ej., notas de progreso)</text:span></text:p>
      <text:p text:style-name="P1"><text:span text:style-name="T2">[ ] Duración de cada sesión</text:span></text:p>
      <text:p text:style-name="P1"/>
      <text:p text:style-name="P1"><text:span text:style-name="T1">--- MONITOREO Y EVALUACIÓN ---</text:span></text:p>
      <text:p text:style-name="P1"><text:span text:style-name="T2">[ ] Fecha de Revisión de Progreso</text:span></text:p>
      <text:p text:style-name="P1"><text:span text:style-name="T2">[ ] Puntuación de Progreso (1-5)</text:span></text:p>
      <text:p text:style-name="P1"><text:span text:style-name="T2">[ ] Resumen de los avances realizados</text:span></text:p>
      <text:p text:style-name="P1"><text:span text:style-name="T2">[ ] Desafíos encontrados y soluciones implementadas.</text:span></text:p>
      <text:p text:style-name="P1"><text:span text:style-name="T2">[ ] Evaluación general del progreso (En curso</text:span></text:p>
      <text:p text:style-name="P1"><text:span text:style-name="T2">, Ligeramente retrasado., Considerablemente atrasado del cronograma., Requiere ajuste.)</text:span></text:p>
      <text:p text:style-name="P1"><text:span text:style-name="T2">[ ] Áreas que requieren más atención (Apoyo financiero, Asistencia para la vivienda, Apoyo emocional, Asistencia jurídica, Acceso a la atención médica)</text:span></text:p>
      <text:p text:style-name="P1"><text:soft-page-break/><text:span text:style-name="T2">[ ] Notas sobre la retroalimentación de las partes interesadas/cliente (si aplica).</text:span></text:p>
      <text:p text:style-name="P1"><text:span text:style-name="T2">[ ] Fecha de la próxima revisión</text:span></text:p>
      <text:p text:style-name="P1"/>
      <text:p text:style-name="P1"><text:span text:style-name="T1">--- DOCUMENTACIÓN Y ARCHIVO. ---</text:span></text:p>
      <text:p text:style-name="P1"><text:span text:style-name="T2">[ ] Fecha de creación del registro</text:span></text:p>
      <text:p text:style-name="P1"><text:span text:style-name="T2">[ ] Resumen de Notas de Evaluación Inicial</text:span></text:p>
      <text:p text:style-name="P1"><text:span text:style-name="T2">[ ] Documentación de respaldo (p. ej., informes, correspondencia)</text:span></text:p>
      <text:p text:style-name="P1"><text:span text:style-name="T2">[ ] Tipo de registro (Registro de admisión, Nota de Progreso, Correspondencia</text:span></text:p>
      <text:p text:style-name="P1"><text:span text:style-name="T2">, Registro de Cierre)</text:span></text:p>
      <text:p text:style-name="P1"><text:span text:style-name="T2">[ ] Acciones detalladas tomadas y resultados</text:span></text:p>
      <text:p text:style-name="P1"><text:span text:style-name="T2">[ ] Número de páginas en documentos adjuntos</text:span></text:p>
      <text:p text:style-name="P1"><text:span text:style-name="T2">[ ] Firma del Administrador de Casos</text:span></text:p>
      <text:p text:style-name="P1"><text:span text:style-name="T2">[ ] Identificador de registro/Número de caso</text:span></text:p>
      <text:p text:style-name="P1"/>
      <text:p text:style-name="P1"/>
      <text:p text:style-name="P1"><text:span text:style-name="T1">--- COMUNICACIÓN Y COLABORACIÓN ---</text:span></text:p>
      <text:p text:style-name="P1"><text:span text:style-name="T2">[ ] Última fecha de contacto con el cliente</text:span></text:p>
      <text:p text:style-name="P1"><text:span text:style-name="T2">[ ] Método de contacto (Teléfono, Correo electrónico, En persona)</text:span></text:p>
      <text:p text:style-name="P1"/>
      <text:p text:style-name="P1"><text:span text:style-name="T2">[ ] Resumen de la comunicación y puntos clave discutidos.</text:span></text:p>
      <text:p text:style-name="P1"/>
      <text:p text:style-name="P1"><text:soft-page-break/><text:span text:style-name="T2">[ ] Partes interesadas en la comunicación (Cliente, Familiar, Representante legal, Proveedor de servicios, Supervisor de Gestión de Casos)</text:span></text:p>
      <text:p text:style-name="P1"><text:span text:style-name="T2">[ ] Temas tratados (Actualizaciones de progreso, Revisión del Plan de Servicios, Asuntos financieros, Preocupaciones/Desafíos, Objetivos)</text:span></text:p>
      <text:p text:style-name="P1"><text:span text:style-name="T2">[ ] Próxima comunicación planificada (tipo)</text:span></text:p>
      <text:p text:style-name="P1"/>
      <text:p text:style-name="P1"><text:span text:style-name="T2">[ ] Fecha de la próxima comunicación</text:span></text:p>
      <text:p text:style-name="P1"/>
      <text:p text:style-name="P1"><text:span text:style-name="T1">--- GESTIÓN DE RIESGOS Y SEGURIDAD ---</text:span></text:p>
      <text:p text:style-name="P1"><text:span text:style-name="T2">[ ] Nivel de riesgo actual del cliente (Bajo, Moderado, Alto, Crítico)</text:span></text:p>
      <text:p text:style-name="P1"><text:span text:style-name="T2">[ ] Descripción de los Riesgos Identificados</text:span></text:p>
      <text:p text:style-name="P1"><text:span text:style-name="T2">[ ] Factores de riesgo potenciales (Seleccione todas las que correspondan) (Abuso de sustancias, Preocupaciones sobre la salud mental, Violencia doméstica, Inestabilidad financiera, Aislamiento social, Abandono/Maltrato, Otros)</text:span></text:p>
      <text:p text:style-name="P1"><text:span text:style-name="T2">[ ] Detalles del plan de seguridad</text:span></text:p>
      <text:p text:style-name="P1"><text:span text:style-name="T2">[ ] Próxima fecha de revisión del plan de seguridad</text:span></text:p>
      <text:p text:style-name="P1"><text:span text:style-name="T2">[ ] Ubicación de Posibles Riesgos para la Seguridad</text:span></text:p>
      <text:p text:style-name="P1"><text:span text:style-name="T2">[ ] Firma del personal (reconocimiento de la evaluación de riesgos)</text:span></text:p>
      <text:p text:style-name="P1"/>
      <text:p text:style-name="P1"><text:span text:style-name="T1">--- CIERRE Y TRANSICIÓN DE CASO ---</text:span></text:p>
      <text:p text:style-name="P1"><text:span text:style-name="T2">[ ] Fecha de Cierre del Caso</text:span></text:p>
      <text:p text:style-name="P1"><text:span text:style-name="T2">[ ] Resumen de Resultados y Avances de los Casos</text:span></text:p>
      <text:p text:style-name="P1"><text:span text:style-name="T2">[ ] Satisfacción del Cliente (Post-Cierre) (Muy satisfecho/a, Satisfecho/a, Neutral, Insatisfecho/a, Muy insatisfecho/a)</text:span></text:p>
      <text:p text:style-name="P1"><text:span text:style-name="T2">[ ] Recomendaciones para Futuro Apoyo (si aplica)</text:span></text:p>
      <text:p text:style-name="P1"><text:span text:style-name="T2">[ ] Remisión a otros servicios (si aplica) (Sí., No)</text:span></text:p>
      <text:p text:style-name="P1"><text:soft-page-break/><text:span text:style-name="T2">[ ] Datos de la derivación (si aplica)</text:span></text:p>
      <text:p text:style-name="P1"><text:span text:style-name="T2">[ ] Firma del Administrador de Casos</text:span></text:p>
      <text:p text:style-name="P1"><text:span text:style-name="T2">[ ] Nombre del Gestor de Caso (escrit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58.604000000</meta:creation-date>
    <dc:date>2026-06-22T12:29:58.604000000</dc:date>
    <meta:document-statistic meta:table-count="0" meta:image-count="0" meta:object-count="0" meta:page-count="6" meta:paragraph-count="94" meta:word-count="815" meta:character-count="5306" meta:non-whitespace-character-count="4584"/>
    <meta:generator>LibreOffice/24.2.7.2$Linux_X86_64 LibreOffice_project/420$Build-2</meta:generator>
  </office:meta>
</office:document-meta>
</file>