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58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683c56655ea55f587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ise en charge et évaluation des dossie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emier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présentation initiale au cli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tif de l'ouverture du dossier (SELECTION options: Parrainage, Auto-orientation</text:p>
            <text:p>, Mandat légal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ge du cli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occupations principales signalées (SELECTION options: Logement, Financier, Légal, Santé mentale, Santé physique, Emploi, Famille/Rel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nce de référence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initiales et risques potentie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des informations du cli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compl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naissance (AAA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télépho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pièce d'identité (SELECTION options: Permis de conduire, Passeport, Carte de sécurité socia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 de pièce d'identité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e contact en cas d'urgenc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ontact d'urge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besoins et définition des objectif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ins perçus par le client (avec leurs propres mot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maines de besoin prioritaires (cochez toutes les options qui s'appliquent)</text:p>
            <text:p> (SELECTION options: Logement, Emploi, Soins de santé, Aide financière, Aide juridique, Formation/Éducation, Soutien en santé mentale, Soutien aux personnes souffrant de toxicomanie, Transpor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venu du client (mensue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ces et ressources du cli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'implication du client</text:p>
            <text:p> (SELECTION options: Très engagé(e), Modérément impliqué(e), Faible engagement, Incertain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jectifs initiaux (définis collectivemen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examen des objectifs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et affectation des ressourc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ste d'aide à la personne attribué</text:p>
            <text:p> (SELECTION options: Ouvrier A, Ouvrier B, Ouvrier C, Affectation en instance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ervices spécialisés requis (SELECTION options: Aide juridique</text:p>
            <text:p>, Soutien en santé mentale, Conseil financier, Soins médicaux</text:p>
            <text:p>, Aide au logement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partition budgétaire estim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. ex., ordonnanc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fé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sources de transport (SELECTION options: Fourni par l'agence, Responsabilité du client, En attente, Non requi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vraison et mise en œuvre de servic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début de la prestation de services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services fourn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éances réalisé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livraison des services (SELECTION options: En personne, À distance (vidéo), Téléphonie à distanc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s justificatifs (p. ex., notes d'évolution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chaque séa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ivi et é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examen d'étap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ore de progression (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s progrès réalis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icultés rencontrées et solutions mises en œuv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générale des progrès (SELECTION options: Sur la bonne voie, Légèrement en retard, Lourdement en retard sur le calendrier., Nécessite un ajustement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maines nécessitant une attention particulière (SELECTION options: Soutien financier, Aide au logement, Soutien émotionnel, Aide juridique</text:p>
            <text:p>, Accès aux soins de sant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issues des commentaires des parties prenantes/clients (le cas échéan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am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rchiv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réation de l'enregist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observations initial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s justificatifs (p. ex. rapports, correspondance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enregistrement (SELECTION options: Dossier d'accueil, Compte-rendu, Correspondance, Dossier de clô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détaillées et résulta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ages des documents ci-joi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gestionnaire de cas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'identification/Numéro de dossier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et collab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act avec le clien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e de contact (Téléphone, Courriel, En personn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communication et points clés abordé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arties prenantes dans la communication (SELECTION options: Client, Membre de la famille, Représentant légal</text:p>
            <text:p>, Prestataire de services, Superviseur de gestion de c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jets abordés (SELECTION options: Mises à jour de l'avancement, Examen du plan de service, Affaires financières, Préoccupations/Défis, Objectif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e communication prévue (Typ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rochaine communic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risques et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risque actuel du client (SELECTION options: Bas, Modéré(e), Haut, Cri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risques identifié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cteurs de risque potentiels (Cocher toutes les réponses pertinentes) (SELECTION options: Toxicomanie, Problèmes de santé mentale, Violences conjugales, Instabilité financière, Isolement social, Négligence / Maltraitance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u plan de sécur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amen du plan de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s risques potentiels pour la sécurité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personnel (accusé réception de l'évaluation des risques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ôture et transition de dossi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lôture du dossi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résultats et de l'avancement des dossier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isfaction client (post-fermeture) (SELECTION options: Très satisfait(e)</text:p>
            <text:p>, Satisfait(e), Neutre, Déçu(e), Très mécontent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ations pour un soutien futur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tion vers d'autres services (le cas échéant) (SELECTION options: Oui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ordonnées de la référence (si applicabl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gestionnaire de ca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gestionnaire de cas (en caractères d'imprimeri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