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c3c864b52dafc5a7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jęcie sprawy i ocena sta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konta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wstępnej prezentacji dla klien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zgłoszenia sprawy (SELECTION options: Polecenie, Własna rejestracja, Nakaz praw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k klien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aszane główne obawy (SELECTION options: Mieszkaniownictwo, Finansowy, Prawny, Zdrowie psychiczne, Stan zdrowia fizycznego, Zatrudnienie, Rodzina/Relacj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zująca instytucja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e obserwacje i potencjalne ryzyk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danych klien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urodzenia (RRR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identyfikacji (SELECTION options: Prawo jazdy, Pasaport, Karta Ubezpieczenia Społecznego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dokumentu tożsamośc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 kontaktowej w nagłym wypad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do osoby kontaktnej w nagłych wypadka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reślenie potrzeb i ustalanie cel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y klienta (słowa klient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ówne obszary potrzeb (zaznacz wszystkie pasujące)</text:p>
            <text:p> (SELECTION options: Mieszkania, Zatrudnienie, Ochrona zdrowia, Pomoc finansowa, Pomoc prawna, Edukacja/Szkolenia, Wsparcie dla zdrowia psychicznego, Wsparcie dla osób z uzależnieniami, Transpor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hody klienta (miesięcz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ne strony i zasoby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angażowanie klienta (SELECTION options: Bardzo zaangażowany, Umiarkowane zaangażowanie, Niskie zaangażowa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początkowe (ustalone wspól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cel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przydział zasob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dzielony pracownik wsparcia podstawowego (SELECTION options: Pracownik A, Pracownik B, Pracownik C, Oczekujące przydziele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specjalistyczne usługi (SELECTION options: Pomoc prawna, Wsparcie w zakresie zdrowia psychicznego, Doradztwo finansowe, Opieka medyczna, Pomoc mieszkaniowa, Ża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przydział budże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skierowania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rzekazan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oby Transportowe (SELECTION options: Zapewnione przez agencję, Odpowiedzialność klienta, Oczekujące., Nie wymagan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izacja i wdrożenie usłu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świadczenia usłu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wiadczonych usłu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kończona liczba sesj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y realizacji usług (SELECTION options: Osobiście, Zdalny (Wideo), Zdalna (rozmowa telefoniczna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Wspierająca (np. Zapisy Postępó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każdej ses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i Ocena Postęp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postępów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postępów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ostęp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wania i Wdrożone Rozwiązani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gólna ocena postępów (SELECTION options: Na dobrej drodze, Nieco opóźnieni w harmonogramie, Znacznie opóźniony w harmonogramie.</text:p>
            <text:p>, Wymaga dopasow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dalszej uwagi (SELECTION options: Wsparcie finansowe, Pomoc mieszkaniowa, Wsparcie emocjonalne, Pomoc prawna, Dostęp do opieki zdrowotn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z opinii interesariuszy/klienta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rzegląd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rekor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otatek z wstępnej ocen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potwierdzająca (np. raporty, korespondencj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rekordu (SELECTION options: Karta przyjęcia, Notatka o postępie, Korespondencja, Zapis zamknięc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e działania podjęte i rezultaty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tron w załączonych dokumenta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Kierownika Sprawy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rekordu / Numer spraw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współpra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kontaktu z kliente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kontaktu (telefon, e-mail, osobista wizyt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omunikacji i najważniejsze punkty dyskus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y i grupy zaangażowane w komunikację (SELECTION options: Klient, Członek rodziny, Reprezentant Prawny, Dostawca usług, Nadzorujący/a Kierownik Spr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ione tematy (SELECTION options: Aktualizacje postępu, Przegląd Planu Serwisowego, Sprawy finansowe, Obawy/Wyzwania, Cele/Zadan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owana kolejna komunikacja (rodzaj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kontak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Ryzykiem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poziom ryzyka klienta (SELECTION options: Niski, Umiarkowany, Wysoki, Kry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identyfikowanych ryzy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nniki ryzyka (Zaznacz wszystkie mające zastosowanie) (SELECTION options: Uzależnienia, Problemy ze zdrowiem psychicznym, Przemoc Domowa, Niestabilność finansowa, Izolacja społeczna, Niedbałość/Przemoc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lanu Bezpiecz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data przeglądu plan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otencjalnych zagrożeń bezpieczeństwa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pracownika (potwierdzający ocenę ryzyka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knięcie sprawy i przekazanie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mknięcia spr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spraw i postęp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dowolenie Klienta (po zamknięciu) (SELECTION options: Bardzo zadowolony, Zadowolony, Neutralny, Rozczarowany, Wyraźnie niezadowol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lecenia dotyczące przyszłego wsparcia (jeśli dotycz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zczepienie do innych usług (jeśli dotyczy)</text:p>
            <text:p>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skierowania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nika Spraw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Kierownika Spraw (drukowanymi literami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