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ARZĄDZANIA SPRAW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ĘCIE SPRAWY I OCENA STANU ---</text:span></text:p>
      <text:p text:style-name="P1"><text:span text:style-name="T2">[ ] Data pierwszego kontaktu</text:span></text:p>
      <text:p text:style-name="P1"><text:span text:style-name="T2">[ ] Streszczenie wstępnej prezentacji dla klienta.</text:span></text:p>
      <text:p text:style-name="P1"><text:span text:style-name="T2">[ ] Powód zgłoszenia sprawy (Polecenie, Własna rejestracja, Nakaz prawny, Inny)</text:span></text:p>
      <text:p text:style-name="P1"><text:span text:style-name="T2">[ ] Wiek klienta</text:span></text:p>
      <text:p text:style-name="P1"><text:span text:style-name="T2">[ ] Zgłaszane główne obawy (Mieszkaniownictwo, Finansowy, Prawny, Zdrowie psychiczne, Stan zdrowia fizycznego, Zatrudnienie, Rodzina/Relacje)</text:span></text:p>
      <text:p text:style-name="P1"><text:span text:style-name="T2">[ ] Wskazująca instytucja (jeśli dotyczy)</text:span></text:p>
      <text:p text:style-name="P1"/>
      <text:p text:style-name="P1"><text:span text:style-name="T2">[ ] Początkowe obserwacje i potencjalne ryzyko.</text:span></text:p>
      <text:p text:style-name="P1"/>
      <text:p text:style-name="P1"><text:span text:style-name="T1">--- WERYFIKACJA DANYCH KLIENTA ---</text:span></text:p>
      <text:p text:style-name="P1"><text:span text:style-name="T2">[ ] Imię i nazwisko</text:span></text:p>
      <text:p text:style-name="P1"><text:span text:style-name="T2">[ ] Data urodzenia (RRRR)</text:span></text:p>
      <text:p text:style-name="P1"/>
      <text:p text:style-name="P1"><text:span text:style-name="T2">[ ] Adres</text:span></text:p>
      <text:p text:style-name="P1"><text:soft-page-break/><text:span text:style-name="T2">[ ] Numer telefonu</text:span></text:p>
      <text:p text:style-name="P1"><text:span text:style-name="T2">[ ] Rodzaj identyfikacji (Prawo jazdy, Pasaport, Karta Ubezpieczenia Społecznego, Inny)</text:span></text:p>
      <text:p text:style-name="P1"><text:span text:style-name="T2">[ ] Kopia dokumentu tożsamości</text:span></text:p>
      <text:p text:style-name="P1"><text:span text:style-name="T2">[ ] Imię osoby kontaktowej w nagłym wypadku</text:span></text:p>
      <text:p text:style-name="P1"><text:span text:style-name="T2">[ ] Numer telefonu do osoby kontaktnej w nagłych wypadkach</text:span></text:p>
      <text:p text:style-name="P1"/>
      <text:p text:style-name="P1"><text:span text:style-name="T1">--- OKREŚLENIE POTRZEB I USTALANIE CELÓW ---</text:span></text:p>
      <text:p text:style-name="P1"><text:span text:style-name="T2">[ ] Potrzeby klienta (słowa klienta)</text:span></text:p>
      <text:p text:style-name="P1"><text:span text:style-name="T2">[ ] Główne obszary potrzeb (zaznacz wszystkie pasujące)</text:span></text:p>
      <text:p text:style-name="P1"><text:span text:style-name="T2"><text:s/>(Mieszkania, Zatrudnienie, Ochrona zdrowia, Pomoc finansowa, Pomoc prawna, Edukacja/Szkolenia, Wsparcie dla zdrowia psychicznego, Wsparcie dla osób z uzależnieniami, Transport)</text:span></text:p>
      <text:p text:style-name="P1"><text:span text:style-name="T2">[ ] Dochody klienta (miesięcznie)</text:span></text:p>
      <text:p text:style-name="P1"/>
      <text:p text:style-name="P1"><text:span text:style-name="T2">[ ] Mocne strony i zasoby klienta</text:span></text:p>
      <text:p text:style-name="P1"><text:span text:style-name="T2">[ ] Zaangażowanie klienta (Bardzo zaangażowany, Umiarkowane zaangażowanie, Niskie zaangażowanie, Niepewny)</text:span></text:p>
      <text:p text:style-name="P1"><text:span text:style-name="T2">[ ] Cele początkowe (ustalone wspólnie)</text:span></text:p>
      <text:p text:style-name="P1"><text:span text:style-name="T2">[ ] Data przeglądu celu</text:span></text:p>
      <text:p text:style-name="P1"/>
      <text:p text:style-name="P1"><text:span text:style-name="T1">--- IDENTYFIKACJA I PRZYDZIAŁ ZASOBÓW ---</text:span></text:p>
      <text:p text:style-name="P1"><text:span text:style-name="T2">[ ] Przydzielony pracownik wsparcia podstawowego (Pracownik A, Pracownik B, Pracownik C, Oczekujące przydzielenie)</text:span></text:p>
      <text:p text:style-name="P1"><text:span text:style-name="T2">[ ] Wymagane specjalistyczne usługi (Pomoc prawna, Wsparcie w zakresie zdrowia psychicznego, Doradztwo finansowe, Opieka medyczna, Pomoc mieszkaniowa, Żaden.</text:span></text:p>
      <text:p text:style-name="P1"><text:span text:style-name="T2">)</text:span></text:p>
      <text:p text:style-name="P1"><text:soft-page-break/><text:span text:style-name="T2">[ ] Szacunkowy przydział budżetu</text:span></text:p>
      <text:p text:style-name="P1"><text:span text:style-name="T2">[ ] Dokumenty potwierdzające (np. skierowania)</text:span></text:p>
      <text:p text:style-name="P1"><text:span text:style-name="T2">[ ] Data przekazania</text:span></text:p>
      <text:p text:style-name="P1"/>
      <text:p text:style-name="P1"><text:span text:style-name="T2">[ ] Zasoby Transportowe (Zapewnione przez agencję, Odpowiedzialność klienta, Oczekujące., Nie wymagane.)</text:span></text:p>
      <text:p text:style-name="P1"/>
      <text:p text:style-name="P1"><text:span text:style-name="T1">--- REALIZACJA I WDROŻENIE USŁUG ---</text:span></text:p>
      <text:p text:style-name="P1"><text:span text:style-name="T2">[ ] Data rozpoczęcia świadczenia usług</text:span></text:p>
      <text:p text:style-name="P1"><text:span text:style-name="T2">[ ] Opis świadczonych usług</text:span></text:p>
      <text:p text:style-name="P1"><text:span text:style-name="T2">[ ] Ukończona liczba sesji</text:span></text:p>
      <text:p text:style-name="P1"><text:span text:style-name="T2">[ ] Metody realizacji usług (Osobiście, Zdalny (Wideo), Zdalna (rozmowa telefoniczna)</text:span></text:p>
      <text:p text:style-name="P1"><text:span text:style-name="T2">)</text:span></text:p>
      <text:p text:style-name="P1"><text:span text:style-name="T2">[ ] Dokumentacja Wspierająca (np. Zapisy Postępów)</text:span></text:p>
      <text:p text:style-name="P1"><text:span text:style-name="T2">[ ] Czas trwania każdej sesji</text:span></text:p>
      <text:p text:style-name="P1"/>
      <text:p text:style-name="P1"><text:span text:style-name="T1">--- MONITOROWANIE I OCENA POSTĘPÓW ---</text:span></text:p>
      <text:p text:style-name="P1"><text:span text:style-name="T2">[ ] Data przeglądu postępów</text:span></text:p>
      <text:p text:style-name="P1"><text:span text:style-name="T2">[ ] Ocena postępów (1-5)</text:span></text:p>
      <text:p text:style-name="P1"/>
      <text:p text:style-name="P1"><text:span text:style-name="T2">[ ] Podsumowanie postępów</text:span></text:p>
      <text:p text:style-name="P1"><text:span text:style-name="T2">[ ] Wyzwania i Wdrożone Rozwiązania</text:span></text:p>
      <text:p text:style-name="P1"><text:soft-page-break/><text:span text:style-name="T2">[ ] Ogólna ocena postępów (Na dobrej drodze, Nieco opóźnieni w harmonogramie, Znacznie opóźniony w harmonogramie.</text:span></text:p>
      <text:p text:style-name="P1"><text:span text:style-name="T2">, Wymaga dopasowania.</text:span></text:p>
      <text:p text:style-name="P1"><text:span text:style-name="T2">)</text:span></text:p>
      <text:p text:style-name="P1"><text:span text:style-name="T2">[ ] Obszary wymagające dalszej uwagi (Wsparcie finansowe, Pomoc mieszkaniowa, Wsparcie emocjonalne, Pomoc prawna, Dostęp do opieki zdrowotnej)</text:span></text:p>
      <text:p text:style-name="P1"><text:span text:style-name="T2">[ ] Uwagi z opinii interesariuszy/klienta (jeśli dotyczy).</text:span></text:p>
      <text:p text:style-name="P1"><text:span text:style-name="T2">[ ] Data następnego przeglądu</text:span></text:p>
      <text:p text:style-name="P1"/>
      <text:p text:style-name="P1"><text:span text:style-name="T1">--- DOKUMENTACJA I ARCHIWIZACJA ---</text:span></text:p>
      <text:p text:style-name="P1"><text:span text:style-name="T2">[ ] Data utworzenia rekordu</text:span></text:p>
      <text:p text:style-name="P1"><text:span text:style-name="T2">[ ] Podsumowanie notatek z wstępnej oceny</text:span></text:p>
      <text:p text:style-name="P1"><text:span text:style-name="T2">[ ] Dokumentacja potwierdzająca (np. raporty, korespondencja)</text:span></text:p>
      <text:p text:style-name="P1"/>
      <text:p text:style-name="P1"><text:span text:style-name="T2">[ ] Typ rekordu (Karta przyjęcia, Notatka o postępie, Korespondencja, Zapis zamknięcia)</text:span></text:p>
      <text:p text:style-name="P1"><text:span text:style-name="T2">[ ] Szczegółowe działania podjęte i rezultaty.</text:span></text:p>
      <text:p text:style-name="P1"/>
      <text:p text:style-name="P1"><text:span text:style-name="T2">[ ] Liczba stron w załączonych dokumentach</text:span></text:p>
      <text:p text:style-name="P1"><text:span text:style-name="T2">[ ] Podpis Kierownika Sprawy</text:span></text:p>
      <text:p text:style-name="P1"/>
      <text:p text:style-name="P1"><text:span text:style-name="T2">[ ] Identyfikator rekordu / Numer sprawy</text:span></text:p>
      <text:p text:style-name="P1"/>
      <text:p text:style-name="P1"><text:span text:style-name="T1">--- KOMUNIKACJA I WSPÓŁPRACA ---</text:span></text:p>
      <text:p text:style-name="P1"><text:soft-page-break/><text:span text:style-name="T2">[ ] Data ostatniego kontaktu z klientem</text:span></text:p>
      <text:p text:style-name="P1"><text:span text:style-name="T2">[ ] Metoda kontaktu (telefon, e-mail, osobista wizyta)</text:span></text:p>
      <text:p text:style-name="P1"/>
      <text:p text:style-name="P1"><text:span text:style-name="T2">[ ] Podsumowanie komunikacji i najważniejsze punkty dyskusji</text:span></text:p>
      <text:p text:style-name="P1"><text:span text:style-name="T2">[ ] Osoby i grupy zaangażowane w komunikację (Klient, Członek rodziny, Reprezentant Prawny, Dostawca usług, Nadzorujący/a Kierownik Spraw)</text:span></text:p>
      <text:p text:style-name="P1"><text:span text:style-name="T2">[ ] Omówione tematy (Aktualizacje postępu, Przegląd Planu Serwisowego, Sprawy finansowe, Obawy/Wyzwania, Cele/Zadania)</text:span></text:p>
      <text:p text:style-name="P1"><text:span text:style-name="T2">[ ] Planowana kolejna komunikacja (rodzaj)</text:span></text:p>
      <text:p text:style-name="P1"/>
      <text:p text:style-name="P1"><text:span text:style-name="T2">[ ] Data następnego kontaktu</text:span></text:p>
      <text:p text:style-name="P1"/>
      <text:p text:style-name="P1"><text:span text:style-name="T1">--- ZARZĄDZANIE RYZYKIEM I BEZPIECZEŃSTWO ---</text:span></text:p>
      <text:p text:style-name="P1"><text:span text:style-name="T2">[ ] Aktualny poziom ryzyka klienta (Niski, Umiarkowany, Wysoki, Krytyczny)</text:span></text:p>
      <text:p text:style-name="P1"><text:span text:style-name="T2">[ ] Opis zidentyfikowanych ryzyk</text:span></text:p>
      <text:p text:style-name="P1"><text:span text:style-name="T2">[ ] Czynniki ryzyka (Zaznacz wszystkie mające zastosowanie) (Uzależnienia, Problemy ze zdrowiem psychicznym, Przemoc Domowa, Niestabilność finansowa, Izolacja społeczna, Niedbałość/Przemoc, Inny)</text:span></text:p>
      <text:p text:style-name="P1"><text:span text:style-name="T2">[ ] Szczegóły Planu Bezpieczeństwa</text:span></text:p>
      <text:p text:style-name="P1"><text:span text:style-name="T2">[ ] Kolejna data przeglądu planu bezpieczeństwa</text:span></text:p>
      <text:p text:style-name="P1"><text:span text:style-name="T2">[ ] Lokalizacja potencjalnych zagrożeń bezpieczeństwa</text:span></text:p>
      <text:p text:style-name="P1"><text:span text:style-name="T2">[ ] Podpis pracownika (potwierdzający ocenę ryzyka)</text:span></text:p>
      <text:p text:style-name="P1"/>
      <text:p text:style-name="P1"/>
      <text:p text:style-name="P1"><text:span text:style-name="T1">--- ZAMKNIĘCIE SPRAWY I PRZEKAZANIE. ---</text:span></text:p>
      <text:p text:style-name="P1"><text:soft-page-break/><text:span text:style-name="T2">[ ] Data zamknięcia sprawy</text:span></text:p>
      <text:p text:style-name="P1"><text:span text:style-name="T2">[ ] Podsumowanie wyników spraw i postępów</text:span></text:p>
      <text:p text:style-name="P1"><text:span text:style-name="T2">[ ] Zadowolenie Klienta (po zamknięciu) (Bardzo zadowolony, Zadowolony, Neutralny, Rozczarowany, Wyraźnie niezadowolony)</text:span></text:p>
      <text:p text:style-name="P1"><text:span text:style-name="T2">[ ] Zalecenia dotyczące przyszłego wsparcia (jeśli dotyczy)</text:span></text:p>
      <text:p text:style-name="P1"/>
      <text:p text:style-name="P1"><text:span text:style-name="T2">[ ] Wszczepienie do innych usług (jeśli dotyczy)</text:span></text:p>
      <text:p text:style-name="P1"><text:span text:style-name="T2"><text:s/>(Tak, Nie.)</text:span></text:p>
      <text:p text:style-name="P1"><text:span text:style-name="T2">[ ] Szczegóły skierowania (jeśli dotyczy)</text:span></text:p>
      <text:p text:style-name="P1"/>
      <text:p text:style-name="P1"><text:span text:style-name="T2">[ ] Podpis Kierownika Sprawy</text:span></text:p>
      <text:p text:style-name="P1"><text:span text:style-name="T2">[ ] Imię i nazwisko Kierownika Spraw (drukowanymi literam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1.587000000</meta:creation-date>
    <dc:date>2026-06-22T13:21:21.587000000</dc:date>
    <meta:document-statistic meta:table-count="0" meta:image-count="0" meta:object-count="0" meta:page-count="6" meta:paragraph-count="94" meta:word-count="688" meta:character-count="4914" meta:non-whitespace-character-count="4318"/>
    <meta:generator>LibreOffice/24.2.7.2$Linux_X86_64 LibreOffice_project/420$Build-2</meta:generator>
  </office:meta>
</office:document-meta>
</file>