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afa93f4314ed3fe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olhimento e avaliação de ca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imeiro cont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Apresentação Inicial ao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abertura do processo/caso. (SELECTION options: Indicação, Autoindicação, Mandato Leg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de do cl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is Preocupações Apresentadas (SELECTION options: Habitação, Financeiro, Legal, Saúde Mental, Saúde física, Emprego, Família/Relaciona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ência de referênci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Iniciais e Riscos Potenci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as Informações do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compl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nascimento (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ocumento de identificação (SELECTION options: Carteira de motorista, Passaporte, Cartão do Seguro Soci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documento de identific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ontato de emergê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e de contacto para emergênci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as Necessidades e Definição de Obje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sidades percebidas pelo cliente (nas palavras do próp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is áreas de necessidade (selecione todas as que se aplicam) (SELECTION options: Habitação, Emprego, Cuidados de saúde, Assistência Financeira, Assistência Jurídica, Educação/Formação, Apoio à Saúde Mental, Apoio a Pessoas com Problemas de Abuso de Substâncias, Transp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ento do cliente (mens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s Fortes e Recursos do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envolvimento do cliente (SELECTION options: Altamente Envolvido(a), Participação Moderada, Baixo envolviment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iniciais do caso (definidos em conju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dos Objetiv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e Alocação de Recur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ente social principal designado. (SELECTION options: Trabalhador A, Trabalhador B, Trabalhador C, Tarefa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ços especializados necessários. (SELECTION options: Assistência Jurídica, Apoio à Saúde Mental, Aconselhamento financeiro, Assistência médica, Apoio ao Alojament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çamento Estimado e Distribuição dos Recur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(por exemplo, encaminhamen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d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sos de transporte (SELECTION options: Fornecido pela agência, Responsabilidades do Cliente, Pendente, Não é necessári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tação e Implementação de Serviç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prestação de serviç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Serviços Pres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ssões concluí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estação de Serviços (SELECTION options: Presencialmente, Remoto (por videoconferência), Remoto (por telefon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apoio (por exemplo, registos de progress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e cada sess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ompanhamento e Avaliação do Progres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do progress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e Progresso (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rogressos Alcanç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fios Enfrentados e Soluções Implemen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o Progresso (SELECTION options: No caminho certo., Com um ligeiro atraso em relação ao planeado., Com um atraso considerável em relação ao cronograma., Requer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Necessitam de Maior Atenção (SELECTION options: Apoio Financeiro, Apoio ao Alojamento, Apoio emocional, Assistência Jurídica, Acesso aos cuidados de saú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feedback de partes interessadas/cliente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Revis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rquivo de regis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riação do reg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Notas da Avaliação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relatórios, correspondênc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gisto (SELECTION options: Registo de admissões, Notas de Progresso, Correspondência, Registo de Encerr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detalhadas implementadas e resultados obti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áginas nos documentos anex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Gestor de Cas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o registo/número do process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e Colabo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Contacto com o Cl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ato (telefone, e-mail, contato pesso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comunicação e principais pontos de discuss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s interessadas envolvidas na comunicação. (SELECTION options: Cliente, Membro da família, Representante legal, Prestador de serviços, Supervisor de Gestores de Ca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Abordados (SELECTION options: Atualizações sobre o progresso, Análise do Plano de Serviços, Questões Financeiras, Preocupações/Desafios, Obje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comunicação agendada (tip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Comunic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iscos 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isco atual do cliente (SELECTION options: Baixo, Moderado, Alto/Alta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Riscos Identific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Fatores de Risco (Selecione todas as opções aplicáveis) (SELECTION options: Abuso de Substâncias, Preocupações com a saúde mental, Violência Doméstica, Instabilidade Financeira, Isolamento social, Negligência/Abus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Plano de Seguranç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e revisão do plano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e possíveis problemas de seguranç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uncionário (comprovando que tomou conhecimento da avaliação de risco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erramento do Caso e Transi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cerramento do proces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e do progresso dos ca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ção do Cliente (Após o Encerramento) (SELECTION options: Muito satisfeito(a), Satisfeito(a), Neutro, Insatisfeito, Muito insatisfei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ões para Futuro Apoi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aminhamento para outros serviços (se aplicável)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indic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Gestor de Cas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Gestor de Caso (em letra de form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