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GESTÃO DE CAS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COLHIMENTO E AVALIAÇÃO DE CASOS ---</text:span></text:p>
      <text:p text:style-name="P1"><text:span text:style-name="T2">[ ] Data do primeiro contato</text:span></text:p>
      <text:p text:style-name="P1"><text:span text:style-name="T2">[ ] Resumo da Apresentação Inicial ao Cliente</text:span></text:p>
      <text:p text:style-name="P1"><text:span text:style-name="T2">[ ] Motivo da abertura do processo/caso. (Indicação, Autoindicação, Mandato Legal, Outros)</text:span></text:p>
      <text:p text:style-name="P1"><text:span text:style-name="T2">[ ] Idade do cliente</text:span></text:p>
      <text:p text:style-name="P1"><text:span text:style-name="T2">[ ] Principais Preocupações Apresentadas (Habitação, Financeiro, Legal, Saúde Mental, Saúde física, Emprego, Família/Relacionamentos)</text:span></text:p>
      <text:p text:style-name="P1"><text:span text:style-name="T2">[ ] Agência de referência (se aplicável)</text:span></text:p>
      <text:p text:style-name="P1"><text:span text:style-name="T2">[ ] Observações Iniciais e Riscos Potenciais</text:span></text:p>
      <text:p text:style-name="P1"/>
      <text:p text:style-name="P1"><text:span text:style-name="T1">--- VERIFICAÇÃO DAS INFORMAÇÕES DO CLIENTE ---</text:span></text:p>
      <text:p text:style-name="P1"><text:span text:style-name="T2">[ ] Nome completo</text:span></text:p>
      <text:p text:style-name="P1"><text:span text:style-name="T2">[ ] Data de nascimento (AAAA)</text:span></text:p>
      <text:p text:style-name="P1"><text:span text:style-name="T2">[ ] Endereço</text:span></text:p>
      <text:p text:style-name="P1"><text:span text:style-name="T2">[ ] Número de telefone</text:span></text:p>
      <text:p text:style-name="P1"><text:span text:style-name="T2">[ ] Tipo de documento de identificação (Carteira de motorista, Passaporte, Cartão do Seguro Social, Outros)</text:span></text:p>
      <text:p text:style-name="P1"><text:soft-page-break/><text:span text:style-name="T2">[ ] Cópia do documento de identificação</text:span></text:p>
      <text:p text:style-name="P1"><text:span text:style-name="T2">[ ] Nome do contato de emergência</text:span></text:p>
      <text:p text:style-name="P1"><text:span text:style-name="T2">[ ] Telefone de contacto para emergências</text:span></text:p>
      <text:p text:style-name="P1"/>
      <text:p text:style-name="P1"><text:span text:style-name="T1">--- ANÁLISE DAS NECESSIDADES E DEFINIÇÃO DE OBJETIVOS ---</text:span></text:p>
      <text:p text:style-name="P1"><text:span text:style-name="T2">[ ] Necessidades percebidas pelo cliente (nas palavras do próprio)</text:span></text:p>
      <text:p text:style-name="P1"><text:span text:style-name="T2">[ ] Principais áreas de necessidade (selecione todas as que se aplicam) (Habitação, Emprego, Cuidados de saúde, Assistência Financeira, Assistência Jurídica, Educação/Formação, Apoio à Saúde Mental, Apoio a Pessoas com Problemas de Abuso de Substâncias, Transporte)</text:span></text:p>
      <text:p text:style-name="P1"><text:span text:style-name="T2">[ ] Rendimento do cliente (mensal)</text:span></text:p>
      <text:p text:style-name="P1"><text:span text:style-name="T2">[ ] Pontos Fortes e Recursos do Cliente</text:span></text:p>
      <text:p text:style-name="P1"><text:span text:style-name="T2">[ ] Nível de envolvimento do cliente (Altamente Envolvido(a), Participação Moderada, Baixo envolvimento, Inseguro)</text:span></text:p>
      <text:p text:style-name="P1"><text:span text:style-name="T2">[ ] Objetivos iniciais do caso (definidos em conjunto)</text:span></text:p>
      <text:p text:style-name="P1"><text:span text:style-name="T2">[ ] Data da Revisão dos Objetivos</text:span></text:p>
      <text:p text:style-name="P1"/>
      <text:p text:style-name="P1"><text:span text:style-name="T1">--- IDENTIFICAÇÃO E ALOCAÇÃO DE RECURSOS ---</text:span></text:p>
      <text:p text:style-name="P1"><text:span text:style-name="T2">[ ] Assistente social principal designado. (Trabalhador A, Trabalhador B, Trabalhador C, Tarefa Pendente)</text:span></text:p>
      <text:p text:style-name="P1"><text:span text:style-name="T2">[ ] Serviços especializados necessários. (Assistência Jurídica, Apoio à Saúde Mental, Aconselhamento financeiro, Assistência médica, Apoio ao Alojamento, Nenhum.)</text:span></text:p>
      <text:p text:style-name="P1"><text:span text:style-name="T2">[ ] Orçamento Estimado e Distribuição dos Recursos</text:span></text:p>
      <text:p text:style-name="P1"><text:span text:style-name="T2">[ ] Documentos de suporte (por exemplo, encaminhamentos)</text:span></text:p>
      <text:p text:style-name="P1"><text:span text:style-name="T2">[ ] Data da Indicação</text:span></text:p>
      <text:p text:style-name="P1"><text:span text:style-name="T2">[ ] Recursos de transporte (Fornecido pela agência, Responsabilidades do Cliente, Pendente, Não é necessário.)</text:span></text:p>
      <text:p text:style-name="P1"/>
      <text:p text:style-name="P1"><text:soft-page-break/><text:span text:style-name="T1">--- PRESTAÇÃO E IMPLEMENTAÇÃO DE SERVIÇOS ---</text:span></text:p>
      <text:p text:style-name="P1"><text:span text:style-name="T2">[ ] Data de início da prestação de serviços</text:span></text:p>
      <text:p text:style-name="P1"><text:span text:style-name="T2">[ ] Descrição dos Serviços Prestados</text:span></text:p>
      <text:p text:style-name="P1"><text:span text:style-name="T2">[ ] Número de sessões concluídas</text:span></text:p>
      <text:p text:style-name="P1"><text:span text:style-name="T2">[ ] Método de Prestação de Serviços (Presencialmente, Remoto (por videoconferência), Remoto (por telefone))</text:span></text:p>
      <text:p text:style-name="P1"><text:span text:style-name="T2">[ ] Documentação de apoio (por exemplo, registos de progresso)</text:span></text:p>
      <text:p text:style-name="P1"><text:span text:style-name="T2">[ ] Duração de cada sessão</text:span></text:p>
      <text:p text:style-name="P1"/>
      <text:p text:style-name="P1"><text:span text:style-name="T1">--- ACOMPANHAMENTO E AVALIAÇÃO DO PROGRESSO ---</text:span></text:p>
      <text:p text:style-name="P1"><text:span text:style-name="T2">[ ] Data da avaliação do progresso.</text:span></text:p>
      <text:p text:style-name="P1"><text:span text:style-name="T2">[ ] Pontuação de Progresso (de 1 a 5)</text:span></text:p>
      <text:p text:style-name="P1"><text:span text:style-name="T2">[ ] Resumo dos Progressos Alcançados</text:span></text:p>
      <text:p text:style-name="P1"><text:span text:style-name="T2">[ ] Desafios Enfrentados e Soluções Implementadas</text:span></text:p>
      <text:p text:style-name="P1"><text:span text:style-name="T2">[ ] Avaliação Geral do Progresso (No caminho certo., Com um ligeiro atraso em relação ao planeado., Com um atraso considerável em relação ao cronograma., Requer ajuste.)</text:span></text:p>
      <text:p text:style-name="P1"><text:span text:style-name="T2">[ ] Áreas que Necessitam de Maior Atenção (Apoio Financeiro, Apoio ao Alojamento, Apoio emocional, Assistência Jurídica, Acesso aos cuidados de saúde)</text:span></text:p>
      <text:p text:style-name="P1"><text:span text:style-name="T2">[ ] Observações sobre o feedback de partes interessadas/clientes (se aplicável)</text:span></text:p>
      <text:p text:style-name="P1"><text:span text:style-name="T2">[ ] Data da Próxima Revisão</text:span></text:p>
      <text:p text:style-name="P1"/>
      <text:p text:style-name="P1"><text:span text:style-name="T1">--- DOCUMENTAÇÃO E ARQUIVO DE REGISTOS ---</text:span></text:p>
      <text:p text:style-name="P1"><text:span text:style-name="T2">[ ] Data de criação do registo</text:span></text:p>
      <text:p text:style-name="P1"><text:span text:style-name="T2">[ ] Resumo das Notas da Avaliação Inicial</text:span></text:p>
      <text:p text:style-name="P1"><text:soft-page-break/><text:span text:style-name="T2">[ ] Documentação de suporte (por exemplo, relatórios, correspondência)</text:span></text:p>
      <text:p text:style-name="P1"><text:span text:style-name="T2">[ ] Tipo de registo (Registo de admissões, Notas de Progresso, Correspondência, Registo de Encerramento)</text:span></text:p>
      <text:p text:style-name="P1"><text:span text:style-name="T2">[ ] Ações detalhadas implementadas e resultados obtidos.</text:span></text:p>
      <text:p text:style-name="P1"><text:span text:style-name="T2">[ ] Número de páginas nos documentos anexos</text:span></text:p>
      <text:p text:style-name="P1"><text:span text:style-name="T2">[ ] Assinatura do Gestor de Caso</text:span></text:p>
      <text:p text:style-name="P1"><text:span text:style-name="T2">[ ] Identificador do registo/número do processo</text:span></text:p>
      <text:p text:style-name="P1"/>
      <text:p text:style-name="P1"><text:span text:style-name="T1">--- COMUNICAÇÃO E COLABORAÇÃO ---</text:span></text:p>
      <text:p text:style-name="P1"><text:span text:style-name="T2">[ ] Data do Último Contacto com o Cliente</text:span></text:p>
      <text:p text:style-name="P1"><text:span text:style-name="T2">[ ] Método de contato (telefone, e-mail, contato pessoal)</text:span></text:p>
      <text:p text:style-name="P1"><text:span text:style-name="T2">[ ] Resumo da comunicação e principais pontos de discussão</text:span></text:p>
      <text:p text:style-name="P1"><text:span text:style-name="T2">[ ] Partes interessadas envolvidas na comunicação. (Cliente, Membro da família, Representante legal, Prestador de serviços, Supervisor de Gestores de Caso)</text:span></text:p>
      <text:p text:style-name="P1"><text:span text:style-name="T2">[ ] Tópicos Abordados (Atualizações sobre o progresso, Análise do Plano de Serviços, Questões Financeiras, Preocupações/Desafios, Objetivos)</text:span></text:p>
      <text:p text:style-name="P1"><text:span text:style-name="T2">[ ] Próxima comunicação agendada (tipo)</text:span></text:p>
      <text:p text:style-name="P1"><text:span text:style-name="T2">[ ] Data da Próxima Comunicação</text:span></text:p>
      <text:p text:style-name="P1"/>
      <text:p text:style-name="P1"><text:span text:style-name="T1">--- GESTÃO DE RISCOS E SEGURANÇA ---</text:span></text:p>
      <text:p text:style-name="P1"><text:span text:style-name="T2">[ ] Nível de risco atual do cliente (Baixo, Moderado, Alto/Alta, Crítico)</text:span></text:p>
      <text:p text:style-name="P1"><text:span text:style-name="T2">[ ] Descrição dos Riscos Identificados</text:span></text:p>
      <text:p text:style-name="P1"><text:span text:style-name="T2">[ ] Possíveis Fatores de Risco (Selecione todas as opções aplicáveis) (Abuso de Substâncias, Preocupações com a saúde mental, Violência Doméstica, Instabilidade Financeira, Isolamento social, Negligência/Abuso, Outros)</text:span></text:p>
      <text:p text:style-name="P1"><text:span text:style-name="T2">[ ] Detalhes do Plano de Segurança</text:span></text:p>
      <text:p text:style-name="P1"><text:soft-page-break/><text:span text:style-name="T2">[ ] Próxima data de revisão do plano de segurança</text:span></text:p>
      <text:p text:style-name="P1"><text:span text:style-name="T2">[ ] Localização de possíveis problemas de segurança.</text:span></text:p>
      <text:p text:style-name="P1"><text:span text:style-name="T2">[ ] Assinatura do funcionário (comprovando que tomou conhecimento da avaliação de riscos)</text:span></text:p>
      <text:p text:style-name="P1"/>
      <text:p text:style-name="P1"><text:span text:style-name="T1">--- ENCERRAMENTO DO CASO E TRANSIÇÃO ---</text:span></text:p>
      <text:p text:style-name="P1"><text:span text:style-name="T2">[ ] Data de encerramento do processo</text:span></text:p>
      <text:p text:style-name="P1"><text:span text:style-name="T2">[ ] Resumo dos resultados e do progresso dos casos</text:span></text:p>
      <text:p text:style-name="P1"><text:span text:style-name="T2">[ ] Satisfação do Cliente (Após o Encerramento) (Muito satisfeito(a), Satisfeito(a), Neutro, Insatisfeito, Muito insatisfeito.)</text:span></text:p>
      <text:p text:style-name="P1"><text:span text:style-name="T2">[ ] Recomendações para Futuro Apoio (se aplicável)</text:span></text:p>
      <text:p text:style-name="P1"><text:span text:style-name="T2">[ ] Encaminhamento para outros serviços (se aplicável) (Sim., Não)</text:span></text:p>
      <text:p text:style-name="P1"><text:span text:style-name="T2">[ ] Detalhes da indicação (se aplicável)</text:span></text:p>
      <text:p text:style-name="P1"><text:span text:style-name="T2">[ ] Assinatura do Gestor de Caso</text:span></text:p>
      <text:p text:style-name="P1"><text:span text:style-name="T2">[ ] Nome do Gestor de Caso (em letra de form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8:08.127000000</meta:creation-date>
    <dc:date>2026-07-08T11:28:08.128000000</dc:date>
    <meta:document-statistic meta:table-count="0" meta:image-count="0" meta:object-count="0" meta:page-count="5" meta:paragraph-count="88" meta:word-count="835" meta:character-count="5439" meta:non-whitespace-character-count="4692"/>
    <meta:generator>LibreOffice/24.2.7.2$Linux_X86_64 LibreOffice_project/420$Build-2</meta:generator>
  </office:meta>
</office:document-meta>
</file>