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954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895a1e7cf130c0d5d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ase Intake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Client Pres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Case Intake (SELECTION options: Referral, Self-Referral, Legal Manda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cerns Reported (SELECTION options: Housing, Financial, Legal, Mental Health, Physical Health, Employment, Family/Relationshi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ring Agency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Observations &amp; Potential Risk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ent Informa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(YYY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tion Type (SELECTION options: Driver's License, Passport, Social Security Car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Identific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Phon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eds Assessment &amp; Goal Set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's Perceived Needs (in their own wor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Areas of Need (select all that apply) (SELECTION options: Housing, Employment, Healthcare, Financial Assistance, Legal Aid, Education/Training, Mental Health Support, Substance Abuse Support, Transpor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's Income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's Strengths and Resour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's Level of Engagement (SELECTION options: Highly Engaged, Moderately Engaged, Low Engagement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ase Goals (collaboratively establish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al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urce Identification &amp; Allo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upport Worker Assigned (SELECTION options: Worker A, Worker B, Worker C, Pending Assign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ized Services Required (SELECTION options: Legal Aid, Mental Health Support, Financial Counseling, Medical Care, Housing Assistanc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Budget Allo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ferral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r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ation Resources (SELECTION options: Agency Provided, Client Responsibility, Pending, Not Requi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 Delivery &amp; Imple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Delivery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rvices Provi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ssions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Delivery Method (SELECTION options: In-Person, Remote (Video), Remote (Phon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rogress Not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tion of each sess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ess Monitoring &amp;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rogress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ess Scor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ogress Ma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llenges Encountered &amp; Solutions Imple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ssessment of Progress (SELECTION options: On Track, Slightly Behind Schedule, Significantly Behind Schedule, Require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Further Attention (SELECTION options: Financial Support, Housing Assistance, Emotional Support, Legal Aid, Healthcare Ac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Stakeholder/Client Feedback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Assessmen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ports, correspondenc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Type (SELECTION options: Intake Record, Progress Note, Correspondence, Closure Reco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Actions Taken &amp; Outcom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ges in Attached Docu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Manag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Identifier/Case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Collabo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ient Contac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Method (Phone, Email, In-Pers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munication &amp; Key Discussion Poi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s Involved in Communication (SELECTION options: Client, Family Member, Legal Representative, Service Provider, Case Manager Supervis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Discussed (SELECTION options: Progress Updates, Service Plan Review, Financial Matters, Concerns/Challenges, Goals/Objectiv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ommunication Planned (Typ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Communic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Management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’s Current Risk Level (SELECTION options: Low, Moderate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dentified Ris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isk Factors (Select all that apply) (SELECTION options: Substance Abuse, Mental Health Concerns, Domestic Violence, Financial Instability, Social Isolation, Neglect/Abus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Plan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afety Pla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Potential Safety Concern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Signature (Acknowledging Risk Assessment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se Closure &amp; Trans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Clos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ase Outcomes &amp; Prog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atisfaction (Post-Closure)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Future Suppor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ral to Other Services (if applicable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Referral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Manag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Manager Name (Printed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