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8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b7c82f0fd0644b0b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Collection &amp; Historical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storical Bank State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Month's Cash Flow Stat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Type (SELECTION options: ERP System Export, Manual Spreadsheet, Bank Feed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istorical Revenue (Last 3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Historical Varianc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low Identification &amp; Esti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Sources (SELECTION options: Product Sales, , Subscription Revenue, Interest Income, Asset Disposals, Accounts Receivable Colle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Inflow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ate of Recei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/Clien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Term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Invoice/Contract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flow &amp; Obliga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Outflow (SELECTION options: Operating Expenses (OpEx), Capital Expenditures (CapEx), Payroll &amp; Benefits, Tax Obligations, Debt/Loan Repayments, Vendor/Supplier Pay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or Pa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mount Du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&amp; Payment Ter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Invoice or Contrac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Priority (SELECTION options: Critical, High, Medium, Lo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enue &amp; Expense Varianc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is Perio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venue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xpense Varianc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Driver of Variance (SELECTION options: Delayed Customer Payments, Unexpected Operational Costs, Seasonal Fluctuations, Pricing Change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Variance Repor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enario &amp; Stress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ario Type (SELECTION options: Best Case, Base Case (Most Likely), Worst Case, Extreme Stress T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umed Revenue Growth/Declin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elay in Accounts Receivabl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k Factors Considered (SELECTION options: Inflation/Cost Increase, Customer Churn, Supply Chain Disruption, Interest Rate Changes, Unexpected Operational Expens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ario Assump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ario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Sensitivity Analysis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Controller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Fina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ecast Period (SELECTION options: Weekly, Monthly, Quarter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s Involved (SELECTION options: Accounting Manager, CFO, Department He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ized Forecast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Approval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1" meta:object-count="0"/>
    <meta:generator>LibreOffice/24.2.7.2$Linux_X86_64 LibreOffice_project/420$Build-2</meta:generator>
  </office:meta>
</office:document-meta>
</file>