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SH FLOW FORECAST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Historical Revenue: Retrieve all completed sales entries from the last 6 months from the Revenue Data Model.</text:span></text:p>
      <text:p text:style-name="P1"><text:span text:style-name="T2">[ ] Fetch Planned Expenses: Retrieve all upcoming expense entries from the Expenses Data Model.</text:span></text:p>
      <text:p text:style-name="P1"><text:span text:style-name="T2">[ ] Fetch Current Bank Balance: Retrieve the latest balance entry from the Bank Accounts Data Model.</text:span></text:p>
      <text:p text:style-name="P1"><text:span text:style-name="T2">[ ] Sum Total Revenue: Aggregate the 'amount' property of all retrieved revenue entries to calculate total inflow.</text:span></text:p>
      <text:p text:style-name="P1"><text:span text:style-name="T2">[ ] Sum Total Expenses: Aggregate the 'amount' property of all retrieved expense entries to calculate total outflow.</text:span></text:p>
      <text:p text:style-name="P1"><text:span text:style-name="T2">[ ] Calculate Net Cash Flow: Calculate the difference between Total Revenue and Total Expenses (Revenue - Expenses).</text:span></text:p>
      <text:p text:style-name="P1"><text:span text:style-name="T2">[ ] Project Ending Balance: Calculate the projected balance (Current Bank Balance + Net Cash Flow).</text:span></text:p>
      <text:p text:style-name="P1"><text:span text:style-name="T2">[ ] Create Forecast Entry: Create a new entry in the Cash Flow Forecast Data Model containing the calculated projected balance and date.</text:span></text:p>
      <text:p text:style-name="P1"><text:span text:style-name="T2">[ ] Notify Finance Manager: Create a task for the Finance Manager to review the newly generated forecast.</text:span></text:p>
      <text:p text:style-name="P1"><text:span text:style-name="T2">[ ] Send Forecast Report: Send an email to the CFO containing the summary of the projected cash flow.</text:span></text:p>
      <text:p text:style-name="P1"><text:span text:style-name="T2">[ ] Generate Cash Flow Trend Report: Create a visual report comparing the projected figures against the historical data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cash-flow-forecast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33.322000000</meta:creation-date>
    <dc:date>2026-07-13T12:39:33.322000000</dc:date>
    <meta:document-statistic meta:table-count="0" meta:image-count="0" meta:object-count="0" meta:page-count="1" meta:paragraph-count="17" meta:word-count="237" meta:character-count="1578" meta:non-whitespace-character-count="1358"/>
    <meta:generator>LibreOffice/24.2.7.2$Linux_X86_64 LibreOffice_project/420$Build-2</meta:generator>
  </office:meta>
</office:document-meta>
</file>