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3299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0925a1e7cf130c0d269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nitial Contact &amp; Information Gather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act Timestamp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uest ID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uest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ef Description of Issu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tial Contact Method (SELECTION options: Phone, Email, In-Person, Online Cha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uest Demeanor (Initial Impression) (SELECTION options: Calm, Frustrated, Upset, Neutral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ssue Categorization &amp; Prioritiz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sue Category (SELECTION options: Gaming Floor, Dining, Lodging, Entertainment, Casino Operations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sue Severity (SELECTION options: Low, Medium, High, Critic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Resolution Time (Minut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uest VIP Status (SELECTION options: General, Silver, Gold, Platinu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ef Issue Description (for categorization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roubleshooting &amp; Resolution Attemp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Troubleshooting Steps Tak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tial Solution Attempted (SELECTION options: Direct Assistance, Referral to Department, Documentation Review, Equipment Reset, Policy Explan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Attempts Before Escalati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Spent on Initial Troubleshooti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ources Utilized (e.g., system logs, knowledge base) (SELECTION options: System Logs, Knowledge Base, Internal Communication Channels, External Vendor Suppor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uest Feedback During Troubleshooting (Verbatim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scalation Procedures (If Necessary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calation Tier Required (SELECTION options: Tier 1 (Supervisor) - Minor Issue, Tier 2 (Manager) - Moderate Issue, Tier 3 (Executive) - Major Issue/Legal Concer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Time to Resolve (Minut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Issue Summary for Escalation Team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partment Requiring Escalation (SELECTION options: Gaming Operations, Food &amp; Beverage, Hotel Services, Security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Escal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Escalatio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uest Communication &amp; Follow-Up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Communication with Gues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itial Contac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Initial Contac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unication Method (Phone, Email, In-Person) (SELECTION options: Phone, Email, In-Pers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Follow-Up Attempt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uest Satisfaction Level (SELECTION options: Very Satisfied, Satisfied, Neutral, Dissatisfied, Very Dissatisfi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uest Feedback/Comment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tion &amp; Repor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Issu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sue Resolution Time (Minut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sue Severity (Post Resolution) (SELECTION options: Low, Medium, Hig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partments Involved (e.g., Security, Gaming, Dining) (SELECTION options: Security, Gaming, Dining, Lodging, Market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cid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Incid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s (e.g., Photos, Witness Statements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pliance &amp; Secur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sue Involved Sensitive Data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Guests Affect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cid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irmed PCI Compliance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f Security Protocol Follow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orted to Security Team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levant Security Logs (if applicable)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55" meta:object-count="0"/>
    <meta:generator>LibreOffice/24.2.7.2$Linux_X86_64 LibreOffice_project/420$Build-2</meta:generator>
  </office:meta>
</office:document-meta>
</file>