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65a1e7cf130c0d0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Vision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emographic (SELECTION options: High-Net-Worth Individuals, Local Residents, Tourists, Millennials, Gen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mpetitive Advantages (SELECTION options: Unique Theme, Prime Location, Luxury Amenities, Extensive Gaming Options, Exceptional Customer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OT Analysis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Selection &amp;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ite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creage (in 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ite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lassification (SELECTION options: Commercial, Industrial, Mixed-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vironmental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liminary Site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 and Topographical Surve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Due Diligence Fin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rchite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rchitectural Styl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ilding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xterior Material (SELECTION options: Concrete, Glass, Steel, Stone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lan Draw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rchitectural Renderings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Design Features (SELECTION options: Solar Panels, Rainwater Harvesting, Energy-Efficient Windows, Green Roo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Approvals &amp; Lice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ing License Type (SELECTION options: Casino License, Sports Betting License, Online Gaming Lice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p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pital Inve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tion(s) of Operation (SELECTION options: Jurisdiction 1, Jurisdiction 2, Jurisdicti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t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Plan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ing &amp; Financial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ty Inve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Financ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unding Source (SELECTION options: Private Equity, Bank Loan, Venture Capital, Government Gr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Deb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Commi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ancial Proje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our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Clay, Sand, Silt, R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Underground Utility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ming Operations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lot Machines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 Games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Game Types to be Offered (SELECTION options: Blackjack, Roulette, Poker, Baccarat, Cra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System 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ing Equipment Specifications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of Gaming Equip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stallation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tel &amp; Hospitality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tel 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i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ervice Availability (SELECTION options: 24/7, Limited Hours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el Amenities (Select all that apply) (SELECTION options: Swimming Pool, Spa, Fitness Center, Business Center, Concierge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staur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nt Type (Primary) (SELECTION options: Fine Dining, Casual Dining, Buffet, Fast F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Hotel Constru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ertainment &amp; Ame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Types (Select all that apply) (SELECTION options: Live Music Venue, Comedy Club, Showroom (Cirque, Concerts), Nightclub, Bowling Alley, Arcade, Sports 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wimming Poo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tail Space Offe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pa Service Provider (if applicable) (SELECTION options: Provider A, Provider B, No Provider Sel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Entertainment Venue Booking Laun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for Children's Area (if applicable) (SELECTION options: Adventure, Fantasy, Educational, No Children’s Are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System 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System Install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Features (Select all that apply) (SELECTION options: Motion Detection, Facial Recognition, License Plate Recognition, Perimeter Intrusion De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Risk Assessmen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al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spitality Staff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Focus (Select all that apply) (SELECTION options: Gaming Regulations, Customer Service, Security Protocols, Responsible Gaming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for Deal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ining Curricul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nuals &amp; Materials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Opening 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Budget Alloc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arketing Channels (SELECTION options: Social Media (Facebook, Instagram), Local Radio, Print Advertising (Newspapers, Magazines), Television Advertising, Online Advertising (Google Ads), Public Relations (Press Releases), Influencer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e for Marketing Campaig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o Files (For Marketing Materia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Slogan (SELECTION options: Option 1, Option 2, Option 1, Optio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e-Opening PR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nd Opening &amp; Laun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Launch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Attendance (First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Event Script/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Event Activities (Select all that apply) (SELECTION options: Ribbon Cutting Ceremony, Live Entertainment, Giveaways/Promotions, Media Interviews, Special Guest Appear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Cutting Location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Launch Operation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et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(Overall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Customer Feedback) (SELECTION options: Gaming Floor, Restaurants, Hotel Services, Entertainment, Cleanliness,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Issues &amp; Resolu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7" meta:object-count="0"/>
    <meta:generator>LibreOffice/24.2.7.2$Linux_X86_64 LibreOffice_project/420$Build-2</meta:generator>
  </office:meta>
</office:document-meta>
</file>