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ec864b52dafc5c8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ериметров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ен патрул на периме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ив в оградата (ако има такъв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сигурени пор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рта (Отворена/Затворена/Заключена)</text:p>
            <text:p> (SELECTION options: Отворен, Затворен, Заключ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функциониращи охранителни камери на периметъ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наблюдавани щети по оградата на периметъ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оправка на оградата на периме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гранично състоя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стема за видеонаблюдени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мера 1: Кадрова честота (FP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мера 2: Резолюция (пиксел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за рестартир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запис (Активен/Неактивен)</text:p>
            <text:p> (SELECTION options: Активен, Неактив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ключено запис на звук (Да/Не)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функционалността на камер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екрана на таблото за управле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достъп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тец на карти ID 1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тец на карти ID 2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ключване на врата 1:</text:p>
            <text:p> (SELECTION options: Заключено, Отключен, Неработе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рата 3:</text:p>
            <text:p> (SELECTION options: Оперативен, Временно ограничен, Неработе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проверка на системата за контрол на достъпа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последна проверка от охранителна патрула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проблеми/бележки относно контрола на достъпа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игровия салон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смяна на търговцит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лиценз на търговец</text:p>
            <text:p> (SELECTION options: Потвърдено, Предстои, Изтекъ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 в броя на контейнерите за чипове (ако има таков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о ли е необичайно поведение на играчите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състоянието на настолната игра (SELECTION options: В обсега, Твърде горещо, Твърде студе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нвентаризиране на чипов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нарушения на сигурността (отметете всички приложими):</text:p>
            <text:p> (SELECTION options: Преброяване на карти, Тайно споразумение, Кражб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съмнителен чип (ако има такъв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работа с пари в брой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доставка на пратка от куриерската служ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брани пощенски кут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количество в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бор на чекмеджето за пар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на наличността на пари в брой (SELECTION options: Двойно преброяване, Преглед от ръководител</text:p>
            <text:p>, Автоматизирана систе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есъответствия в работата с парични средст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лащане в брой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ена ли е процедурата за обработка на чипов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асиер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бор и обучение на персона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верка на минал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часове обучени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бучителна програма (SELECTION options: Осъзнаване на сигурността, Отговорна игра, Работа с пари в брой</text:p>
            <text:p>, Спешни процедур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и, обхванати в обучението (SELECTION options: Сигурностни протоколи, Правила за защита на личните данни</text:p>
            <text:p>, Обслужване на клиенти, Разрешаване на конфлик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дставянето на служителите по време на обучени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 от оценката за обучение (SELECTION options: Преминаване.</text:p>
            <text:p>, Трябва да се подобри.</text:p>
            <text:p>, Проваля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 прецизиране на обучен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агиране при спешни случа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тивопожар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учебна еваку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за първа помощ/СПБ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роверка на пожарогасител (SELECTION options: Актуален, Изисква проверка</text:p>
            <text:p>, Външ от експлоатация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аварийното осветление (SELECTION options: Напълно функционален</text:p>
            <text:p>, Притъмнено/Мигащо, Не работ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пасения, свързани с реагиране при спешни случа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аварийни изходи (ако е необход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онн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авила за защитна стен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антивирусен софтуер (SELECTION options: Активен</text:p>
            <text:p>, Неактивен, Изисква актуализ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сталация на актуализация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то архив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корошни инциденти със сигурност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протоколи за сигурност са внедрени? (SELECTION options: Двуфакторна автентификация, Криптиране в покой, Система за откриване на прониквания, Редовно сканиране за уязвимо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последния отчет за сигурността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тълп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численост на тълп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икова актив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ътност на тълпата (Ниска, Средна, Висока)</text:p>
            <text:p> (SELECTION options: Нисък, Среден, Висо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ни рискове при управление на тълпи (Изберете всички приложими)</text:p>
            <text:p> (SELECTION options: Пренаселеност, Проблеми с ръководството на екип, Ескалация на спорове, Неразрешен достъп, Блокиран аварийен изхо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естни точки на задръств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Бележки за поведението на тълп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P охра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пристигане на ВИП гост/г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а точка за вземане на VIP транспорт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пределена охрана (SELECTION options: Ниво 1 (Стандартно), Ниво 2 (Подобрено), Ниво 2 (мениджърско), Ниво 3 (Премиум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на VIP пар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явени удобства (Отбележете всички приложими)</text:p>
            <text:p> (SELECTION options: Частен транспорт, Отдаден домакин, Повишаване на категорията на стая, Персонализирани желания за хранене, Лична охран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фил за ВИП клиенти (Незадължителен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